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top="0cm" fo:margin-bottom="0cm" table:align="center" style:writing-mode="lr-tb"/>
    </style:style>
    <style:style style:name="表格1.A" style:family="table-column">
      <style:table-column-properties style:column-width="1.667cm" style:rel-column-width="4436*"/>
    </style:style>
    <style:style style:name="表格1.B" style:family="table-column">
      <style:table-column-properties style:column-width="2.215cm" style:rel-column-width="5898*"/>
    </style:style>
    <style:style style:name="表格1.C" style:family="table-column">
      <style:table-column-properties style:column-width="2.24cm" style:rel-column-width="5964*"/>
    </style:style>
    <style:style style:name="表格1.D" style:family="table-column">
      <style:table-column-properties style:column-width="2.506cm" style:rel-column-width="6672*"/>
    </style:style>
    <style:style style:name="表格1.E" style:family="table-column">
      <style:table-column-properties style:column-width="3.535cm" style:rel-column-width="9410*"/>
    </style:style>
    <style:style style:name="表格1.F" style:family="table-column">
      <style:table-column-properties style:column-width="3.023cm" style:rel-column-width="8048*"/>
    </style:style>
    <style:style style:name="表格1.H" style:family="table-column">
      <style:table-column-properties style:column-width="1.679cm" style:rel-column-width="4469*"/>
    </style:style>
    <style:style style:name="表格1.I" style:family="table-column">
      <style:table-column-properties style:column-width="1.616cm" style:rel-column-width="4299*"/>
    </style:style>
    <style:style style:name="表格1.J" style:family="table-column">
      <style:table-column-properties style:column-width="3.63cm" style:rel-column-width="9662*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J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row-height="2.085cm" fo:keep-together="auto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letter-kerning="false" style:font-name-asian="新細明體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letter-kerning="false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loext:padding="0cm" loext:border="0.51pt solid #000000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fo:font-weight="bold" style:font-name-asian="標楷體1" style:font-weight-asian="bold" style:font-size-complex="18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亞洲大學</text:span><text:span text:style-name="T2"> 急件 </text:span><text:span text:style-name="T1">公文登記表</text:span></text:p>
      <text:p text:style-name="P1"><text:span text:style-name="T3">103.02.24 102學年度第9次主管會議通過</text:span></text:p>
      <text:p text:style-name="P1"><text:span text:style-name="T3">103.03.04 亞洲秘字第1030002211號</text:span></text:p>
      <text:p text:style-name="Standard"><text:span text:style-name="T5">控管單位：秘書室/會計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7">序號</text:span></text:p>
          </table:table-cell>
          <table:table-cell table:style-name="表格1.A1" office:value-type="string">
            <text:p text:style-name="P3"><text:span text:style-name="T7">單位</text:span></text:p>
          </table:table-cell>
          <table:table-cell table:style-name="表格1.A1" office:value-type="string">
            <text:p text:style-name="P3"><text:span text:style-name="T7">承辦人(簽章)</text:span></text:p>
          </table:table-cell>
          <table:table-cell table:style-name="表格1.A1" office:value-type="string">
            <text:p text:style-name="P3"><text:span text:style-name="T7">單位主管(簽章)</text:span></text:p>
          </table:table-cell>
          <table:table-cell table:style-name="表格1.A1" office:value-type="string">
            <text:p text:style-name="P3"><text:span text:style-name="T7">文件內容簡述</text:span></text:p>
          </table:table-cell>
          <table:table-cell table:style-name="表格1.A1" office:value-type="string">
            <text:p text:style-name="P3"><text:span text:style-name="T7">負責人/</text:span></text:p>
            <text:p text:style-name="P3"><text:span text:style-name="T7">計畫主持人(簽章)</text:span></text:p>
          </table:table-cell>
          <table:table-cell table:style-name="表格1.A1" office:value-type="string">
            <text:p text:style-name="P3"><text:span text:style-name="T7">校內/外</text:span></text:p>
            <text:p text:style-name="P3"><text:span text:style-name="T7">機關</text:span></text:p>
          </table:table-cell>
          <table:table-cell table:style-name="表格1.A1" office:value-type="string">
            <text:p text:style-name="P3"><text:span text:style-name="T7">截止</text:span></text:p>
            <text:p text:style-name="P3"><text:span text:style-name="T7">期限</text:span></text:p>
          </table:table-cell>
          <table:table-cell table:style-name="表格1.A1" office:value-type="string">
            <text:p text:style-name="P3"><text:span text:style-name="T7">送達</text:span></text:p>
            <text:p text:style-name="P3"><text:span text:style-name="T7">日期</text:span></text:p>
          </table:table-cell>
          <table:table-cell table:style-name="表格1.J1" office:value-type="string">
            <text:p text:style-name="P3"><text:span text:style-name="T7">未於期限前三天</text:span></text:p>
            <text:p text:style-name="P3"><text:span text:style-name="T7">送件，延遲原由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7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7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7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7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7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25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</meta:initial-creator>
    <dc:creator>eros</dc:creator>
    <meta:editing-cycles>3</meta:editing-cycles>
    <meta:print-date>2014-02-24T07:33:00</meta:print-date>
    <meta:creation-date>2016-09-06T06:43:00</meta:creation-date>
    <dc:date>2019-01-23T07:26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5" meta:word-count="117" meta:character-count="148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