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51cm" style:rel-width="100%" fo:margin-left="0cm" fo:margin-top="0cm" fo:margin-bottom="0cm" table:align="left" style:writing-mode="lr-tb"/>
    </style:style>
    <style:style style:name="表格1.A" style:family="table-column">
      <style:table-column-properties style:column-width="5.847cm" style:rel-column-width="26155*"/>
    </style:style>
    <style:style style:name="表格1.B" style:family="table-column">
      <style:table-column-properties style:column-width="5.696cm" style:rel-column-width="25480*"/>
    </style:style>
    <style:style style:name="表格1.C" style:family="table-column">
      <style:table-column-properties style:column-width="3.108cm" style:rel-column-width="13900*"/>
    </style:style>
    <style:style style:name="表格1.1" style:family="table-row">
      <style:table-row-properties fo:keep-together="auto"/>
    </style:style>
    <style:style style:name="表格1.A1" style:family="table-cell">
      <style:table-cell-properties fo:padding-left="0.215cm" fo:padding-right="0.191cm" fo:padding-top="0cm" fo:padding-bottom="0cm" fo:border-left="1.5pt solid #000000" fo:border-right="0.75pt solid #000000" fo:border-top="1.5pt solid #000000" fo:border-bottom="1.5pt solid #000000"/>
    </style:style>
    <style:style style:name="表格1.B1" style:family="table-cell">
      <style:table-cell-properties fo:padding-left="0.215cm" fo:padding-right="0.191cm" fo:padding-top="0cm" fo:padding-bottom="0cm" fo:border-left="0.75pt solid #000000" fo:border-right="0.75pt solid #000000" fo:border-top="1.5pt solid #000000" fo:border-bottom="1.5pt solid #000000"/>
    </style:style>
    <style:style style:name="表格1.C1" style:family="table-cell">
      <style:table-cell-properties fo:padding-left="0.215cm" fo:padding-right="0.191cm" fo:padding-top="0cm" fo:padding-bottom="0cm" fo:border-left="0.75pt solid #000000" fo:border-right="1.5pt solid #000000" fo:border-top="1.5pt solid #000000" fo:border-bottom="1.5pt solid #000000"/>
    </style:style>
    <style:style style:name="表格1.2" style:family="table-row">
      <style:table-row-properties style:min-row-height="0.923cm" fo:keep-together="auto"/>
    </style:style>
    <style:style style:name="表格1.A2"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B2" style:family="table-cell">
      <style:table-cell-properties fo:padding-left="0.215cm" fo:padding-right="0.191cm" fo:padding-top="0cm" fo:padding-bottom="0cm" fo:border="0.75pt solid #000000"/>
    </style:style>
    <style:style style:name="表格1.C2"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A4" style:family="table-cell">
      <style:table-cell-properties fo:padding-left="0.215cm" fo:padding-right="0.191cm" fo:padding-top="0cm" fo:padding-bottom="0cm" fo:border-left="1.5pt solid #000000" fo:border-right="0.75pt solid #000000" fo:border-top="0.75pt solid #000000" fo:border-bottom="1.5pt solid #000000"/>
    </style:style>
    <style:style style:name="表格1.B4" style:family="table-cell">
      <style:table-cell-properties fo:padding-left="0.215cm" fo:padding-right="0.191cm" fo:padding-top="0cm" fo:padding-bottom="0cm" fo:border-left="0.75pt solid #000000" fo:border-right="0.75pt solid #000000" fo:border-top="0.75pt solid #000000" fo:border-bottom="1.5pt solid #000000"/>
    </style:style>
    <style:style style:name="表格1.C4" style:family="table-cell">
      <style:table-cell-properties fo:padding-left="0.215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nap-to-layout-grid="false"/>
    </style:style>
    <style:style style:name="P6" style:family="paragraph" style:parent-style-name="Standard" style:list-style-name="">
      <style:paragraph-properties fo:text-align="end" style:justify-single-word="false" style:snap-to-layout-grid="false"/>
    </style:style>
    <style:style style:name="P7" style:family="paragraph" style:parent-style-name="Standard">
      <style:paragraph-properties fo:margin-left="2.148cm" fo:margin-right="0cm" fo:text-align="justify" style:justify-single-word="false" fo:text-indent="-2.148cm" style:auto-text-indent="false"/>
    </style:style>
    <style:style style:name="P8" style:family="paragraph" style:parent-style-name="Standard">
      <style:paragraph-properties fo:margin-left="2.117cm" fo:margin-right="0cm" fo:text-align="justify" style:justify-single-word="false" fo:text-indent="-2.117cm" style:auto-text-indent="false"/>
    </style:style>
    <style:style style:name="P9" style:family="paragraph" style:parent-style-name="Standard">
      <style:paragraph-properties fo:margin-left="2.117cm" fo:margin-right="0cm" fo:line-height="0.706cm" fo:text-indent="-2.117cm" style:auto-text-indent="false" style:snap-to-layout-grid="false"/>
    </style:style>
    <style:style style:name="P10" style:family="paragraph" style:parent-style-name="Standard">
      <style:paragraph-properties fo:margin-left="2.812cm" fo:margin-right="0cm" fo:text-align="justify" style:justify-single-word="false" fo:text-indent="-2.062cm" style:auto-text-indent="false"/>
    </style:style>
    <style:style style:name="P11" style:family="paragraph" style:parent-style-name="Standard">
      <style:paragraph-properties fo:margin-left="3.997cm" fo:margin-right="0cm" fo:text-align="justify" style:justify-single-word="false" fo:text-indent="-2.498cm" style:auto-text-indent="false"/>
    </style:style>
    <style:style style:name="P12" style:family="paragraph" style:parent-style-name="Standard">
      <style:paragraph-properties fo:margin-left="0.49cm" fo:margin-right="0cm" fo:line-height="0.6cm" fo:text-indent="-0.49cm" style:auto-text-indent="false" style:snap-to-layout-grid="false"/>
    </style:style>
    <style:style style:name="P13" style:family="paragraph" style:parent-style-name="Standard">
      <style:paragraph-properties fo:margin-left="0.49cm" fo:margin-right="0cm" fo:line-height="0.6cm" fo:text-indent="-0.49cm" style:auto-text-indent="false" style:snap-to-layout-grid="false"/>
      <style:text-properties style:font-name-asian="標楷體1" style:font-weight-complex="bold"/>
    </style:style>
    <style:style style:name="P14" style:family="paragraph" style:parent-style-name="Standard">
      <style:paragraph-properties fo:margin-left="1.406cm" fo:margin-right="0cm" fo:line-height="0.6cm" fo:text-align="justify" style:justify-single-word="false" fo:text-indent="-0.91cm" style:auto-text-indent="false" style:snap-to-layout-grid="false"/>
    </style:style>
    <style:style style:name="P15" style:family="paragraph" style:parent-style-name="Standard">
      <style:paragraph-properties fo:margin-left="1.406cm" fo:margin-right="0cm" fo:line-height="0.6cm" fo:text-indent="-0.91cm" style:auto-text-indent="false" style:snap-to-layout-grid="false"/>
    </style:style>
    <style:style style:name="P16" style:family="paragraph" style:parent-style-name="Standard">
      <style:paragraph-properties fo:margin-left="0.466cm" fo:margin-right="0cm" fo:line-height="0.6cm" fo:text-indent="-0.466cm" style:auto-text-indent="false" style:snap-to-layout-grid="false"/>
    </style:style>
    <style:style style:name="P17" style:family="paragraph" style:parent-style-name="Standard">
      <style:paragraph-properties fo:margin-left="0.466cm" fo:margin-right="0cm" fo:line-height="0.6cm" fo:text-indent="-0.466cm" style:auto-text-indent="false" style:snap-to-layout-grid="false"/>
      <style:text-properties style:font-name-asian="標楷體1" style:font-weight-complex="bold"/>
    </style:style>
    <style:style style:name="P18" style:family="paragraph" style:parent-style-name="Standard">
      <style:paragraph-properties fo:margin-left="1.334cm" fo:margin-right="0cm" fo:line-height="0.6cm" fo:text-indent="-0.889cm" style:auto-text-indent="false" style:snap-to-layout-grid="false"/>
    </style:style>
    <style:style style:name="P19" style:family="paragraph" style:parent-style-name="Standard">
      <style:paragraph-properties fo:margin-left="0.744cm" fo:margin-right="0cm" fo:line-height="0.6cm" fo:text-align="justify" style:justify-single-word="false" fo:text-indent="-0.808cm" style:auto-text-indent="false" style:snap-to-layout-grid="false"/>
    </style:style>
    <style:style style:name="P20" style:family="paragraph" style:parent-style-name="Standard">
      <style:paragraph-properties fo:margin-left="1.588cm" fo:margin-right="0cm" fo:line-height="0.706cm" fo:text-indent="-1.588cm" style:auto-text-indent="false" style:snap-to-layout-grid="false"/>
    </style:style>
    <style:style style:name="P21" style:family="paragraph" style:parent-style-name="Standard">
      <style:paragraph-properties fo:margin-left="2.942cm" fo:margin-right="0cm" fo:line-height="0.706cm" fo:text-indent="-0.847cm" style:auto-text-indent="false" style:snap-to-layout-grid="false"/>
    </style:style>
    <style:style style:name="P22" style:family="paragraph" style:parent-style-name="Standard">
      <style:paragraph-properties fo:margin-left="2.096cm" fo:margin-right="0cm" fo:line-height="0.706cm" fo:text-indent="0cm" style:auto-text-indent="false" style:snap-to-layout-grid="false"/>
    </style:style>
    <style:style style:name="P23" style:family="paragraph" style:parent-style-name="Standard">
      <style:paragraph-properties fo:margin-left="2.815cm" fo:margin-right="0cm" fo:line-height="0.706cm" fo:text-indent="-0.72cm" style:auto-text-indent="false" style:snap-to-layout-grid="false"/>
    </style:style>
    <style:style style:name="P24" style:family="paragraph" style:parent-style-name="條文">
      <style:paragraph-properties fo:margin-left="1.588cm" fo:margin-right="0cm" fo:line-height="100%" fo:text-align="end" style:justify-single-word="false" fo:text-indent="-1.588cm" style:auto-text-indent="false" style:snap-to-layout-grid="false"/>
    </style:style>
    <style:style style:name="P25" style:family="paragraph" style:parent-style-name="HTML_20_Preformatted" style:master-page-name="Standard">
      <style:paragraph-properties fo:text-align="justify" style:justify-single-word="false" style:page-number="auto"/>
    </style:style>
    <style:style style:name="T1" style:family="text">
      <style:text-properties fo:color="#000000" style:font-name="Times New Roman" style:font-name-asian="標楷體1" style:font-name-complex="Times New Roman1" style:font-weight-complex="bold"/>
    </style:style>
    <style:style style:name="T2" style:family="text">
      <style:text-properties fo:color="#000000" fo:font-weight="bold" style:font-name-asian="標楷體1" style:font-weight-asian="bold" style:font-weight-complex="bold"/>
    </style:style>
    <style:style style:name="T3" style:family="text">
      <style:text-properties fo:color="#000000" fo:font-weight="bold" style:font-name-asian="標楷體1" style:font-weight-asian="bold"/>
    </style:style>
    <style:style style:name="T4" style:family="text">
      <style:text-properties fo:color="#000000" style:font-name-asian="標楷體1"/>
    </style:style>
    <style:style style:name="T5" style:family="text">
      <style:text-properties fo:color="#000000" style:font-name-asian="標楷體1" style:font-weight-complex="bold"/>
    </style:style>
    <style:style style:name="T6" style:family="text">
      <style:text-properties fo:color="#000000" fo:font-size="14pt" fo:font-weight="bold" style:font-name-asian="標楷體1" style:font-size-asian="14pt" style:font-weight-asian="bold" style:font-size-complex="14pt"/>
    </style:style>
    <style:style style:name="T7" style:family="text">
      <style:text-properties fo:color="#000000" style:text-underline-style="solid" style:text-underline-width="auto" style:text-underline-color="font-color" style:font-name-asian="標楷體1" style:font-weight-complex="bold"/>
    </style:style>
    <style:style style:name="T8" style:family="text">
      <style:text-properties fo:color="#000000" style:text-underline-style="solid" style:text-underline-width="auto" style:text-underline-color="font-color" style:font-name-asian="標楷體1"/>
    </style:style>
    <style:style style:name="T9" style:family="text">
      <style:text-properties fo:font-weight="bold" style:font-name-asian="標楷體1" style:font-weight-asian="bold"/>
    </style:style>
    <style:style style:name="T10" style:family="text">
      <style:text-properties fo:font-weight="bold" style:font-name-asian="標楷體1" style:font-weight-asian="bold" style:font-weight-complex="bold"/>
    </style:style>
    <style:style style:name="T11" style:family="text">
      <style:text-properties style:font-name-asian="標楷體1"/>
    </style:style>
    <style:style style:name="T12" style:family="text">
      <style:text-properties style:font-name-asian="標楷體1" style:font-weight-complex="bold"/>
    </style:style>
    <style:style style:name="T13" style:family="text">
      <style:text-properties fo:font-size="14pt" fo:font-weight="bold" style:font-name-asian="標楷體1" style:font-size-asian="14pt" style:font-weight-asian="bold" style:font-size-complex="14pt"/>
    </style:style>
    <style:style style:name="T14" style:family="text">
      <style:text-properties fo:font-size="14pt" fo:font-weight="bold" style:font-size-asian="14pt" style:font-weight-asian="bold"/>
    </style:style>
    <style:style style:name="T15" style:family="text">
      <style:text-properties style:text-underline-style="solid" style:text-underline-width="auto" style:text-underline-color="font-color" style:font-name-asian="標楷體1"/>
    </style:style>
    <style:style style:name="T16" style:family="text">
      <style:text-properties style:text-underline-style="solid" style:text-underline-width="auto" style:text-underline-color="font-color" style:font-name-asian="標楷體1" style:font-weight-complex="bold"/>
    </style:style>
    <style:style style:name="T17" style:family="text">
      <style:text-properties fo:color="#ff0000" style:text-line-through-style="solid" style:text-line-through-type="single" style:font-name-asian="標楷體1" style:font-weight-complex="bold"/>
    </style:style>
    <style:style style:name="T18" style:family="text">
      <style:text-properties fo:color="#ff0000" style:text-underline-style="solid" style:text-underline-width="auto" style:text-underline-color="font-color" style:font-name-asian="標楷體1" style:font-weight-complex="bold"/>
    </style:style>
    <style:style style:name="T19" style:family="text">
      <style:text-properties fo:font-size="10pt" style:font-name-asian="標楷體1" style:font-size-asian="10pt" style:font-size-complex="10pt"/>
    </style:style>
    <style:style style:name="T20" style:family="text">
      <style:text-properties style:font-name="Times New Roman" fo:font-size="10pt" style:font-size-asian="10pt" style:font-size-complex="10pt"/>
    </style:style>
    <style:style style:name="T21" style:family="text">
      <style:text-properties style:font-name="Times New Roman" fo:font-size="10pt" style:letter-kerning="true" style:font-size-asian="10pt"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HTML_20_Typewriter"><text:span text:style-name="T1"><office:annotation office:name="__Annotation__6_3077147934"><dc:creator>Eva</dc:creator><dc:date>2010-11-12T12:54:00</dc:date><loext:sender-initials>E</loext:sender-initials><text:p>標楷體12號字</text:p><text:p/></office:annotation></text:span></text:span><text:span text:style-name="HTML_20_Typewriter"><text:span text:style-name="T1">提案單位：教務處</text:span></text:span><office:annotation-end office:name="__Annotation__6_3077147934"/></text:p>
      <text:p text:style-name="P7"><text:span text:style-name="T9"><office:annotation office:name="__Annotation__26_3077147934"><dc:creator>Eva</dc:creator><dc:date>2010-11-12T13:16:00</dc:date><loext:sender-initials>E</loext:sender-initials><text:p>標楷體12字，粗體，以本校代表亞洲大學，辦法名稱加引號</text:p><text:p/></office:annotation></text:span><text:span text:style-name="T2">案 由 ○：修訂本校「</text:span><text:span text:style-name="T3">教師教學評量實施辦法</text:span><text:span text:style-name="T2">」，</text:span><text:span text:style-name="T9">修正條文對照表及修正後全文</text:span><text:span text:style-name="T2">如</text:span><text:span text:style-name="T10">附件</text:span><text:span text:style-name="T2">○，提請 <text:s/>審議。</text:span><office:annotation-end office:name="__Annotation__26_3077147934"/></text:p>
      <text:p text:style-name="P8"><text:span text:style-name="T4">說 <text:s text:c="3"/>明：</text:span></text:p>
      <text:p text:style-name="P10"><text:span text:style-name="T4"><text:s text:c="6"/>一、本案業於</text:span><text:span text:style-name="T11"><office:annotation office:name="__Annotation__46_3077147934"><dc:creator>Eva</dc:creator><dc:date>2010-11-12T13:07:00</dc:date><loext:sender-initials>E</loext:sender-initials><text:p>日期以阿拉伯數字標示</text:p><text:p/></office:annotation></text:span><text:span text:style-name="T11">98年9月11日98學年度第1</text:span><office:annotation-end office:name="__Annotation__46_3077147934"/><text:span text:style-name="T11">次教務會議討論通過，會議紀錄已簽奉核准在案。</text:span></text:p>
      <text:p text:style-name="P10"><text:span text:style-name="T11"><text:s text:c="5"/></text:span><text:span text:style-name="T11"><office:annotation office:name="__Annotation__58_3077147934"><dc:creator>Eva</dc:creator><dc:date>2010-11-12T13:08:00</dc:date><loext:sender-initials>E</loext:sender-initials><text:p>敘明修正重點</text:p><text:p/></office:annotation></text:span><text:span text:style-name="T11"><text:s/>二、本辦法修正重點如下︰</text:span><office:annotation-end office:name="__Annotation__58_3077147934"/></text:p>
      <text:p text:style-name="P11"><text:span text:style-name="T11"><text:s text:c="6"/>（一）評量分數異常之專任教師，如因故無法出席教學評量小組會議時，仍應提出書面說明之規定。</text:span><text:span text:style-name="T11"><office:annotation office:name="__Annotation__66_3077147934"><dc:creator>Eva</dc:creator><dc:date>2010-11-12T13:09:00</dc:date><loext:sender-initials>E</loext:sender-initials><text:p>註記條款</text:p><text:p/></office:annotation></text:span><text:span text:style-name="T11">(第六條第一款)</text:span><office:annotation-end office:name="__Annotation__66_3077147934"/></text:p>
      <text:p text:style-name="P11"><text:span text:style-name="T11"><text:s text:c="6"/>（二）明訂接受教學輔導之教師其次一學期應按基本授課時數授課，不得超授鐘點及校外兼課之規定。(第六條第四款)</text:span></text:p>
      <text:p text:style-name="P2"><text:span text:style-name="T3">決 <text:s text:c="3"/>議：</text:span></text:p>
      <text:p text:style-name="P3"/>
      <text:p text:style-name="P4"><text:span text:style-name="T13"><office:annotation office:name="__Annotation__80_3077147934"><dc:creator>Eva</dc:creator><dc:date>2010-11-12T13:18:00</dc:date><loext:sender-initials>E</loext:sender-initials><text:p>標楷體14號字粗體</text:p><text:p/></office:annotation></text:span><text:span text:style-name="T6">亞洲大學教師教學評量實施辦法部分條文</text:span><text:span text:style-name="T13">修正</text:span><text:span text:style-name="T6">對照表</text:span><office:annotation-end office:name="__Annotation__80_3077147934"/></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text:span text:style-name="T9">修正條文</text:span></text:p>
            </table:table-cell>
            <table:table-cell table:style-name="表格1.B1" office:value-type="string">
              <text:p text:style-name="P4"><text:span text:style-name="T9">現行條文</text:span></text:p>
            </table:table-cell>
            <table:table-cell table:style-name="表格1.C1" office:value-type="string">
              <text:p text:style-name="P4"><text:span text:style-name="T10">說明</text:span></text:p>
            </table:table-cell>
          </table:table-row>
        </table:table-header-rows>
        <table:table-row table:style-name="表格1.2">
          <table:table-cell table:style-name="表格1.A2" office:value-type="string">
            <text:p text:style-name="P12"><text:span text:style-name="T12">第六條 </text:span><text:span text:style-name="T5">當學期教師教授科目之「教學反應」加總後之平均值低於3.5分(含)以下者，除兼任教師由所屬學系(所)</text:span><text:span text:style-name="T12">教評會審議，予以不續聘外，專任教師提請教學評量小組會議參考各相關評量資料(教學反應、綜合評估、</text:span><text:span text:style-name="T5">學生自我評量)及老師給予學生評分情形審議處理方式。其處理方式如下：</text:span></text:p>
            <text:p text:style-name="P14"><text:span text:style-name="T5">一、召開教學評量小組會議</text:span><text:span text:style-name="T7">前</text:span><text:span text:style-name="T5">，</text:span><text:span text:style-name="T7"><office:annotation office:name="__Annotation__108_3077147934"><dc:creator>Eva</dc:creator><dc:date>2010-11-12T13:13:00</dc:date><loext:sender-initials>E</loext:sender-initials><text:p>新增文字、標點符號於修正條文欄位劃底線</text:p><text:p/></office:annotation></text:span><text:span text:style-name="T7">應通知</text:span><office:annotation-end office:name="__Annotation__108_3077147934"/><text:span text:style-name="T5">教學評量異常之教師出席說明</text:span><text:span text:style-name="T7">，如因故無法出席者，</text:span><text:span text:style-name="T16">應於會前提出書面申辯說明</text:span><text:span text:style-name="T12">。</text:span></text:p>
            <text:p text:style-name="P15"><text:span text:style-name="T5">二、由各系(所)主管轉請教師研提改進方案。</text:span></text:p>
            <text:p text:style-name="P14"><text:span text:style-name="T5">三、移請教學資源暨教師專業發展中心組成輔導小組予以輔導改進教學方法，輔導小組</text:span><text:soft-page-break/><text:span text:style-name="T5">成員由教學資源暨教師專業發展中心主任、受輔導教師之系主任以及系主任所推薦之一位資深專業教師組成。輔導一年後，若未見成效，由各級教師評審委員會審議是否予以解聘、停聘或不續</text:span><text:span text:style-name="T12">聘。</text:span></text:p>
            <text:p text:style-name="P14"><text:span text:style-name="T16">四、專任教師教學評量平均值低於3.5分(含)以下者，除應接受教學輔導外，次二學期應按基本授課時數授課，不得超授鐘點及校外兼課。</text:span></text:p>
          </table:table-cell>
          <table:table-cell table:style-name="表格1.B2" office:value-type="string">
            <text:p text:style-name="P16"><text:span text:style-name="T12">第六條 </text:span><text:span text:style-name="T5">當學期教師教授科目之「教學反應」加總後之平均值低於3.5分(含)以下者，除兼任教師由所屬學系(所)</text:span><text:span text:style-name="T12">教評會審議，予以不續聘外，專任教師提請教學評量小組會議參考各相關評量資料(教學反應、綜合評估、學生自我評量)及老師給予學生評分情形審議處理方式。其處理方式如下：</text:span></text:p>
            <text:p text:style-name="P18"><text:span text:style-name="T12">一、召開教學評量小組會議，</text:span><text:span text:style-name="T7"><office:annotation office:name="__Annotation__151_3077147934"><dc:creator>Eva</dc:creator><dc:date>2010-11-12T13:14:00</dc:date><loext:sender-initials>E</loext:sender-initials><text:p>刪除文字、標點符號於現行條文欄位劃底線。</text:p><text:p/></office:annotation></text:span><text:span text:style-name="T7">請</text:span><office:annotation-end office:name="__Annotation__151_3077147934"/><text:span text:style-name="T5">教學評量異常之教師出席說明。</text:span></text:p>
            <text:p text:style-name="P18"><text:span text:style-name="T12">二、由各系(所)主管轉請教師研提改進方案。</text:span></text:p>
            <text:p text:style-name="P18"><text:span text:style-name="T12">三、移請教學資源暨教師專業發展中心組成輔導小組予以輔導改進教學方法，輔導小組成員由教學資源暨教師專業發展中心主任、受輔導教師之系</text:span><text:soft-page-break/><text:span text:style-name="T12">主任以及系主任所推薦之一位資深專業教師組成。輔導一年後，若未見成效，由各級教師評審委員會審議是否予以解聘、停聘或不續聘。</text:span></text:p>
          </table:table-cell>
          <table:table-cell table:style-name="表格1.C2" office:value-type="string">
            <text:p text:style-name="P19"><text:span text:style-name="T12"><office:annotation office:name="__Annotation__163_3077147934"><dc:creator>Eva</dc:creator><dc:date>2010-11-12T13:12:00</dc:date><loext:sender-initials>E</loext:sender-initials><text:p>條列式敘明修正原因，不能只寫修正文字。</text:p><text:p/></office:annotation></text:span><text:span text:style-name="T12">一</text:span><office:annotation-end office:name="__Annotation__163_3077147934"/><text:span text:style-name="T12">、新增評量分數低於3.5以下之專任教師因故無法出席，仍應提出書面申辯說明之相關規定。</text:span></text:p>
            <text:p text:style-name="P19"><text:span text:style-name="T12">二、明訂評量分數低於3.5以下之專任教師次一學期應按基本授課時數授課，不得超授鐘點及校外兼課之規定。</text:span></text:p>
          </table:table-cell>
        </table:table-row>
        <table:table-row table:style-name="表格1.2">
          <table:table-cell table:style-name="表格1.A2" office:value-type="string">
            <text:p text:style-name="P13"/>
          </table:table-cell>
          <table:table-cell table:style-name="表格1.B2" office:value-type="string">
            <text:p text:style-name="P16"><text:span text:style-name="T12"><office:annotation office:name="__Annotation__175_3077147934"><dc:creator>Eva</dc:creator><dc:date>2010-11-12T13:24:00</dc:date><loext:sender-initials>E</loext:sender-initials><text:p>列出欲刪除之完整條文，不劃底線。</text:p><text:p/></office:annotation></text:span><text:span text:style-name="T12">………………</text:span><office:annotation-end office:name="__Annotation__175_3077147934"/></text:p>
          </table:table-cell>
          <table:table-cell table:style-name="表格1.C2" office:value-type="string">
            <text:p text:style-name="P19"><text:span text:style-name="T12">一、</text:span><text:span text:style-name="T16"><office:annotation office:name="__Annotation__180_3077147934"><dc:creator>Eva</dc:creator><dc:date>2010-11-12T13:25:00</dc:date><loext:sender-initials>E</loext:sender-initials><text:p>劃底線，並敘明刪除原因</text:p><text:p/></office:annotation></text:span><text:span text:style-name="T16">本條刪除</text:span><office:annotation-end office:name="__Annotation__180_3077147934"/></text:p>
            <text:p text:style-name="P19"><text:span text:style-name="T12">二、</text:span></text:p>
          </table:table-cell>
        </table:table-row>
        <table:table-row table:style-name="表格1.2">
          <table:table-cell table:style-name="表格1.A4" office:value-type="string">
            <text:p text:style-name="P12"><text:span text:style-name="T12">……….</text:span></text:p>
          </table:table-cell>
          <table:table-cell table:style-name="表格1.B4" office:value-type="string">
            <text:p text:style-name="P17"/>
          </table:table-cell>
          <table:table-cell table:style-name="表格1.C4" office:value-type="string">
            <text:p text:style-name="P19"><text:span text:style-name="T12">一、</text:span><text:span text:style-name="T16"><office:annotation office:name="__Annotation__188_3077147934"><dc:creator>Eva</dc:creator><dc:date>2010-11-12T13:25:00</dc:date><loext:sender-initials>E</loext:sender-initials><text:p>劃底線，並敘明新增原因</text:p><text:p/></office:annotation></text:span><text:span text:style-name="T16">本條新增</text:span><office:annotation-end office:name="__Annotation__188_3077147934"/></text:p>
            <text:p text:style-name="P19"><text:span text:style-name="T12">二、</text:span></text:p>
          </table:table-cell>
        </table:table-row>
      </table:table>
      <text:p text:style-name="P1"><text:span text:style-name="T14"><office:annotation office:name="__Annotation__197_3077147934"><dc:creator>Eva</dc:creator><dc:date>2010-11-12T13:19:00</dc:date><loext:sender-initials>E</loext:sender-initials><text:p>修正後全文草案，標楷體14號字粗體</text:p><text:p/></office:annotation></text:span><text:span text:style-name="T14">亞洲大學教師教學評量實施辦法(修正後全文草案)</text:span><office:annotation-end office:name="__Annotation__197_3077147934"/></text:p>
      <text:p text:style-name="P5"><office:annotation office:name="__Annotation__315_3077147934"><dc:creator>Eva</dc:creator><dc:date>2010-11-12T13:39:00</dc:date><loext:sender-initials>E</loext:sender-initials><text:p>標楷底10號字，敘明修正歷程，均以阿拉伯數字標示</text:p><text:p/></office:annotation><text:span text:style-name="T19">90.12.11第3次教務會議通過</text:span></text:p>
      <text:p text:style-name="P5"><text:span text:style-name="T19">91.12.18第5次教務會議通過</text:span></text:p>
      <text:p text:style-name="P5"><text:span text:style-name="T19">94.12.27 94學年度第3次校務會議通過新增第2、3、5、6、7、8、9條，</text:span></text:p>
      <text:p text:style-name="P5"><text:span text:style-name="T19">修正第1、4、6、9條條文，刪除原第3、4、5、6條，原第4、10條條次變更</text:span></text:p>
      <text:h text:style-name="P6" text:outline-level="1"><text:span text:style-name="T19">95.03.30亞洲秘字第95001421號函公布</text:span></text:h>
      <text:p text:style-name="P24"><text:span text:style-name="T20">95.10.18 95學年度第1次校務會議通過修正5、6條條文</text:span></text:p>
      <text:p text:style-name="P24"><text:span text:style-name="T20">95.10.27亞洲秘字第9505244號函公布</text:span></text:p>
      <text:h text:style-name="P6" text:outline-level="1"><text:span text:style-name="T19">96.06.06 95學年度第3次校務會議通過修正第5條條文</text:span></text:h>
      <text:p text:style-name="P5"><text:span text:style-name="T19">96.08.09亞洲秘字第0960004763號函公布</text:span></text:p>
      <text:h text:style-name="P6" text:outline-level="1"><text:span text:style-name="T19">97.07.23 96學年度第3次校務會議通過第6、7、8、9、10條修正變更</text:span></text:h>
      <text:p text:style-name="P5"><text:span text:style-name="T19">97.08.13亞洲秘字第0970005525號函公布</text:span></text:p>
      <text:p text:style-name="P20"><office:annotation-end office:name="__Annotation__315_3077147934"/><text:span text:style-name="T11"><office:annotation office:name="__Annotation__321_3077147934"><dc:creator>Eva</dc:creator><dc:date>2010-11-12T13:38:00</dc:date><loext:sender-initials>E</loext:sender-initials><text:p>標楷體12號字</text:p><text:p/></office:annotation></text:span><text:span text:style-name="T11">第一條 <text:s text:c="3"/>本校為提升教學品質，協助教師瞭解教學成效暨學生學習效果，特訂定本辦法。</text:span><office:annotation-end office:name="__Annotation__321_3077147934"/></text:p>
      <text:p text:style-name="P9"><text:span text:style-name="T11">第二條 <text:s text:c="3"/>本評量之實施範圍，除畢業專題研究、專題討論、論文、服務與學習、訓輔時間、專題講座及組合課程、校外實習外，其餘本校所有課程及其授課教師均需接受教學評量。</text:span></text:p>
      <text:p text:style-name="P9"><text:span text:style-name="T11">第三條 <text:s text:c="3"/>教學評量應於當學期末次學期課程預選作業前，由全體學生透過網路進行填答，學生於完成所有選讀科目之評量後，方得上網進行次</text:span><text:soft-page-break/><text:span text:style-name="T11">學期選課。</text:span></text:p>
      <text:p text:style-name="P9"><text:span text:style-name="T11">第四條 <text:s text:c="3"/>教學評量表內容區分為教學反應、綜合評估及學生自我評量三部分，其中「教學反應」採用李克特五點尺度法，「教學評量表」如附件。</text:span></text:p>
      <text:p text:style-name="P9"><text:span text:style-name="T11">第五條 <text:s text:c="3"/>由教務處就學生評量結果依大學部及研究所分別進行統計作業，統計資料屬全校性者，敬陳校長密閱；統計資料屬各系(所)、通識教育中心者，送交各系(所)、通識教育中心主管密閱；統計資料屬授課教師者，由教務處以電子郵件通知各授課教師自行至本校網站查看其授課科目之教學評量結果，作為教學改進之參考。</text:span></text:p>
      <text:p text:style-name="P9"><text:span text:style-name="T11">第六條 <text:s text:c="3"/></text:span><text:span text:style-name="T4">當學期教師教授科目之「教學反應」加總後之平均值低於3.5分(含)以下者，除兼任教師由所屬學系(所)</text:span><text:span text:style-name="T11">教評會審議，予以不續聘外，專任教師提請教學評量小組會議參考各相關評量資料(教學反應、綜合評估、學生自我評量)及老師給予學生評分情形審議處理方式。其處理方式如下：</text:span></text:p>
      <text:p text:style-name="P21"><text:span text:style-name="T11">一、</text:span><text:span text:style-name="T4">召開教學評量小組會議</text:span><text:span text:style-name="T8">前</text:span><text:span text:style-name="T4">，</text:span><text:span text:style-name="T8">應通知</text:span><text:span text:style-name="T4">教學評量異常之教師出席說明</text:span><text:span text:style-name="T8">，如因故無法出席者，</text:span><text:span text:style-name="T15">應於會前提出書面申辯說明</text:span><text:span text:style-name="T11">。</text:span></text:p>
      <text:p text:style-name="P22"><text:span text:style-name="T11">二、由各系(所)主管轉請教師研提改進方案。</text:span></text:p>
      <text:p text:style-name="P23"><text:span text:style-name="T11">三、移請教學資源暨教師專業發展中心組成輔導小組予以輔導改進教學方法，輔導小組成員由教學資源暨教師專業發展中心主任、受輔導教師之系主任以及系主任所推薦之一位資深專業教師組成。輔導一年後，若未見成效，由各級教師評審委員會審議是否予以解聘、停聘或不續聘。</text:span></text:p>
      <text:p text:style-name="P23"><text:span text:style-name="T15">四、專任教師教學評量平均值低於3.5分(含)以下者，除應接受教學輔導外，次二學期應按基本授課時數授課，不得超授鐘點及校外兼課。</text:span></text:p>
      <text:p text:style-name="P9"><text:span text:style-name="T11">第七條 <text:s text:c="3"/>教學評量小組成員由學術副校長、教務長、教學資源暨教師專業發展中心主任及教學評量異常教師所屬之系主任組成，並由學術副校長擔任召集人。教學評量小組召開會議時，為應審議需要，得邀請授課班級之學生(學生以亂數選出)代表列席說明。</text:span></text:p>
      <text:p text:style-name="P9"><text:span text:style-name="T11">第八條 <text:s text:c="3"/>教學評量結果列為教師升等之參考，其教學評量優良者，由各學院列為教學獎推薦候選人重要參考依據或逕提名為教學獎候選人。</text:span></text:p>
      <text:p text:style-name="P9"><text:span text:style-name="T11">第九條 <text:s text:c="3"/>本辦法經校務會議通過後，陳請校長核定後發布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yle1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條文" style:family="paragraph" style:parent-style-name="Standard" style:default-outline-level="">
      <style:paragraph-properties fo:margin-left="0.794cm" fo:margin-right="0cm" fo:line-height="0.776cm" fo:text-align="justify" style:justify-single-word="false" fo:text-indent="-0.79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content1" style:family="text">
      <style:text-properties fo:font-variant="normal" fo:text-transform="none" fo:color="#333333" style:font-name="Arial" fo:font-family="Arial" style:font-family-generic="roman" style:font-pitch="variable" fo:font-size="9pt" fo:font-style="normal" style:font-size-asian="9pt" style:font-style-asian="normal" style:font-name-complex="Arial1" style:font-family-complex="Arial" style:font-family-generic-complex="system" style:font-pitch-complex="variable" style:font-size-complex="9pt" style:font-style-complex="normal"/>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00" style:text-underline-style="none" style:text-blinking="false" style:font-name-complex="Times New Roman1" style:font-family-complex="'Times New Roman'" style:font-family-generic-complex="system" style:font-pitch-complex="variable"/>
    </style:style>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_20_字元" style:display-name="本文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文件引導模式_20_字元" style:display-name="文件引導模式 字元" style:family="text">
      <style:text-properties style:font-name="新細明體" fo:font-family="新細明體" style:font-family-generic="roman" style:font-pitch="variable" fo:font-size="9pt" style:letter-kerning="true" style:font-size-asian="9pt"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style:use-window-font-color="tru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3.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847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單位：研究發展處</dc:title>
    <meta:initial-creator>thmu</meta:initial-creator>
    <dc:creator>eros</dc:creator>
    <meta:editing-cycles>3</meta:editing-cycles>
    <meta:creation-date>2016-03-03T07:22:00</meta:creation-date>
    <dc:date>2019-01-23T07:31:00</dc:date>
    <meta:editing-duration>PT1M</meta:editing-duration>
    <meta:generator>LibreOffice/6.0.6.2$Windows_X86_64 LibreOffice_project/0c292870b25a325b5ed35f6b45599d2ea4458e77</meta:generator>
    <meta:document-statistic meta:table-count="1" meta:image-count="0" meta:object-count="0" meta:page-count="3" meta:paragraph-count="54" meta:word-count="2260" meta:character-count="2470" meta:non-whitespace-character-count="23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 meta:value-type="string">MNTMPPY6CVD6-176-289</meta:user-defined>
    <meta:user-defined meta:name="_dlc_DocIdItemGuid" meta:value-type="string">900ad39a-4d05-496a-87e7-b989bb26685d</meta:user-defined>
    <meta:user-defined meta:name="_dlc_DocIdUrl" meta:value-type="string">http://oic.asia.edu.tw/adm/sec/_layouts/DocIdRedir.aspx?ID=MNTMPPY6CVD6-176-289, MNTMPPY6CVD6-176-289</meta:user-defined>
    <meta:template xlink:type="simple" xlink:actuate="onRequest" xlink:title="Normal" xlink:href=""/>
  </office:meta>
</office:document-meta>
</file>