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02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1.231cm" style:rel-column-width="4200*"/>
    </style:style>
    <style:style style:name="表格1.B" style:family="table-column">
      <style:table-column-properties style:column-width="1.953cm" style:rel-column-width="6665*"/>
    </style:style>
    <style:style style:name="表格1.C" style:family="table-column">
      <style:table-column-properties style:column-width="3.177cm" style:rel-column-width="10840*"/>
    </style:style>
    <style:style style:name="表格1.D" style:family="table-column">
      <style:table-column-properties style:column-width="3.175cm" style:rel-column-width="10839*"/>
    </style:style>
    <style:style style:name="表格1.E" style:family="table-column">
      <style:table-column-properties style:column-width="5.008cm" style:rel-column-width="17092*"/>
    </style:style>
    <style:style style:name="表格1.F" style:family="table-column">
      <style:table-column-properties style:column-width="4.658cm" style:rel-column-width="15899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.5pt solid #000000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1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3" style:family="table-row">
      <style:table-row-properties style:min-row-height="2.249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4" style:family="table-row">
      <style:table-row-properties style:min-row-height="0.80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1.00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11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92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8" style:family="table-row">
      <style:table-row-properties style:min-row-height="0.706cm" fo:keep-together="auto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9" style:family="table-row">
      <style:table-row-properties style:min-row-height="0.485cm" fo:keep-together="auto"/>
    </style:style>
    <style:style style:name="表格1.A9" style:family="table-cell">
      <style:table-cell-properties style:vertical-align="middle" fo:background-color="#daeef3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表格1.11" style:family="table-row">
      <style:table-row-properties style:min-row-height="2.679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ffffff" fo:border-top="none" fo:border-bottom="0.5pt solid #000000">
        <style:background-image/>
      </style:table-cell-properties>
    </style:style>
    <style:style style:name="表格1.E11" style:family="table-cell">
      <style:table-cell-properties style:vertical-align="middle" fo:background-color="#ffffff" fo:padding-left="0.191cm" fo:padding-right="0.191cm" fo:padding-top="0cm" fo:padding-bottom="0cm" fo:border-left="0.5pt solid #ffffff" fo:border-right="1.5pt solid #000000" fo:border-top="none" fo:border-bottom="0.5pt solid #000000">
        <style:background-image/>
      </style:table-cell-properties>
    </style:style>
    <style:style style:name="表格1.12" style:family="table-row">
      <style:table-row-properties style:min-row-height="0.67cm" fo:keep-together="auto"/>
    </style:style>
    <style:style style:name="表格1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759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1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表格1.16" style:family="table-row">
      <style:table-row-properties style:min-row-height="0.688cm" fo:keep-together="auto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1.401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0.744cm" fo:keep-together="auto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1.52cm" fo:keep-together="auto"/>
    </style:style>
    <style:style style:name="表格1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0.497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2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2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2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A35" style:family="table-cell">
      <style:table-cell-properties fo:background-color="transparent" fo:padding-left="0.191cm" fo:padding-right="0.191cm" fo:padding-top="0cm" fo:padding-bottom="0cm" fo:border-left="1.5pt solid #000000" fo:border-right="none" fo:border-top="0.5pt solid #000000" fo:border-bottom="0.5pt solid #000000">
        <style:background-image/>
      </style:table-cell-properties>
    </style:style>
    <style:style style:name="表格1.E3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/>
    </style:style>
    <style:style style:name="表格1.A3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3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3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38" style:family="table-cell">
      <style:table-cell-properties fo:padding-left="0.191cm" fo:padding-right="0.191cm" fo:padding-top="0cm" fo:padding-bottom="0cm" fo:border="0.5pt solid #000000"/>
    </style:style>
    <style:style style:name="表格1.D38" style:family="table-cell">
      <style:table-cell-properties fo:padding-left="0.191cm" fo:padding-right="0.191cm" fo:padding-top="0cm" fo:padding-bottom="0cm" fo:border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3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39" style:family="table-cell">
      <style:table-cell-properties fo:padding-left="0.191cm" fo:padding-right="0.191cm" fo:padding-top="0cm" fo:padding-bottom="0cm" fo:border="0.5pt solid #000000"/>
    </style:style>
    <style:style style:name="表格1.D39" style:family="table-cell">
      <style:table-cell-properties fo:padding-left="0.191cm" fo:padding-right="0.191cm" fo:padding-top="0cm" fo:padding-bottom="0cm" fo:border="0.5pt solid #000000"/>
    </style:style>
    <style:style style:name="表格1.E39" style:family="table-cell">
      <style:table-cell-properties fo:padding-left="0.191cm" fo:padding-right="0.191cm" fo:padding-top="0cm" fo:padding-bottom="0cm" fo:border="0.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style:line-height-at-least="0.706cm" fo:text-align="justify" style:justify-single-word="false" style:snap-to-layout-grid="false"/>
    </style:style>
    <style:style style:name="P4" style:family="paragraph" style:parent-style-name="Standard">
      <style:paragraph-properties style:line-height-at-least="0.706cm" style:snap-to-layout-grid="false">
        <style:tab-stops>
          <style:tab-stop style:position="0.508cm"/>
        </style:tab-stops>
      </style:paragraph-properties>
    </style:style>
    <style:style style:name="P5" style:family="paragraph" style:parent-style-name="Standard">
      <style:paragraph-properties style:line-height-at-least="0.635cm" fo:text-align="center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style:line-height-at-least="0.529cm" fo:text-align="center" style:justify-single-word="false"/>
    </style:style>
    <style:style style:name="P11" style:family="paragraph" style:parent-style-name="Standard">
      <style:paragraph-properties style:line-height-at-least="0.529cm" style:snap-to-layout-grid="false"/>
    </style:style>
    <style:style style:name="P12" style:family="paragraph" style:parent-style-name="Standard">
      <style:paragraph-properties fo:line-height="0.6cm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15%" fo:text-align="justify" style:justify-single-word="false" style:snap-to-layout-grid="false"/>
    </style:style>
    <style:style style:name="P15" style:family="paragraph" style:parent-style-name="Standard">
      <style:paragraph-properties style:line-height-at-least="0.529cm" fo:text-align="center" style:justify-single-word="false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16" style:family="paragraph" style:parent-style-name="Standard">
      <style:paragraph-properties style:line-height-at-least="0.529cm" style:snap-to-layout-grid="false"/>
      <style:text-properties style:font-name="標楷體" fo:font-size="11pt" fo:font-weight="bold" style:font-name-asian="標楷體1" style:font-size-asian="11pt" style:font-weight-asian="bold" style:font-size-complex="14pt"/>
    </style:style>
    <style:style style:name="P1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.706cm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style:line-height-at-least="0.529cm" fo:text-align="center" style:justify-single-word="false"/>
      <style:text-properties style:font-name="標楷體" fo:font-weight="bold" style:font-name-asian="標楷體1" style:font-weight-asian="bold" style:font-size-complex="14pt"/>
    </style:style>
    <style:style style:name="P20" style:family="paragraph" style:parent-style-name="Standard">
      <style:paragraph-properties fo:line-height="0.882cm" fo:text-align="justify" style:justify-single-word="false" style:snap-to-layout-grid="false"/>
    </style:style>
    <style:style style:name="P21" style:family="paragraph" style:parent-style-name="Standard">
      <style:paragraph-properties style:line-height-at-least="0.706cm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 style:list-style-name="WWNum5">
      <style:paragraph-properties style:snap-to-layout-grid="false"/>
    </style:style>
    <style:style style:name="P25" style:family="paragraph" style:parent-style-name="Standard">
      <style:paragraph-properties style:line-height-at-least="0.706cm" fo:text-align="justify" style:justify-single-word="false" style:snap-to-layout-grid="false"/>
      <style:text-properties fo:color="#ff0000" style:font-name="Calibri" fo:font-size="10pt" style:font-name-asian="標楷體1" style:font-size-asian="10pt"/>
    </style:style>
    <style:style style:name="P26" style:family="paragraph" style:parent-style-name="Standard">
      <style:paragraph-properties style:line-height-at-least="0.529cm" style:snap-to-layout-grid="false"/>
      <style:text-properties style:font-name="Calibri" fo:font-size="11pt" style:font-name-asian="標楷體1" style:font-size-asian="11pt" style:font-size-complex="8pt"/>
    </style:style>
    <style:style style:name="P27" style:family="paragraph" style:parent-style-name="Standard" style:list-style-name="WWNum13">
      <style:paragraph-properties style:snap-to-layout-grid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199cm" style:line-height-at-least="0.529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199cm" fo:line-height="115%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cm" fo:margin-right="0.199cm" fo:line-height="115%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199cm" fo:line-height="0.529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199cm" fo:line-height="0.529cm" fo:text-indent="0cm" style:auto-text-indent="false" style:snap-to-layout-grid="false"/>
    </style:style>
    <style:style style:name="P35" style:family="paragraph" style:parent-style-name="Standard">
      <style:paragraph-properties fo:margin-left="0cm" fo:margin-right="0.199cm" fo:line-height="115%" fo:text-align="justify" style:justify-single-word="false" fo:text-indent="0cm" style:auto-text-indent="false" style:snap-to-layout-grid="false"/>
      <style:text-properties style:font-name="標楷體" fo:font-size="11pt" style:font-name-asian="標楷體1" style:font-size-asian="11pt" style:font-size-complex="14pt"/>
    </style:style>
    <style:style style:name="P36" style:family="paragraph" style:parent-style-name="Standard">
      <style:paragraph-properties fo:margin-left="-0.191cm" fo:margin-right="0cm" fo:line-height="0.706cm" fo:text-align="center" style:justify-single-word="false" fo:text-indent="0cm" style:auto-text-indent="false"/>
    </style:style>
    <style:style style:name="P37" style:family="paragraph" style:parent-style-name="Standard" style:list-style-name="WWNum5">
      <style:paragraph-properties fo:margin-left="0.85cm" fo:margin-right="0cm" fo:text-indent="-0.85cm" style:auto-text-indent="false" style:snap-to-layout-grid="false"/>
    </style:style>
    <style:style style:name="P38" style:family="paragraph" style:parent-style-name="Standard" style:list-style-name="WWNum13">
      <style:paragraph-properties fo:margin-left="0.85cm" fo:margin-right="0cm" fo:text-indent="-0.85cm" style:auto-text-indent="false" style:snap-to-layout-gri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13pt"/>
    </style:style>
    <style:style style:name="T3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3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3pt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style:font-name-asian="標楷體1" style:font-size-complex="14pt" fo:background-color="#ffff00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4pt"/>
    </style:style>
    <style:style style:name="T11" style:family="text">
      <style:text-properties style:font-name="標楷體" fo:font-weight="bold" fo:background-color="#d8d8d8" loext:char-shading-value="38" style:font-name-asian="標楷體1" style:font-weight-asian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4pt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4" style:family="text">
      <style:text-properties style:font-name="標楷體" fo:font-size="11pt" style:font-name-asian="標楷體1" style:font-size-asian="11pt" style:font-size-complex="14pt" fo:background-color="#ffff00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6pt" style:font-name-asian="標楷體1" style:font-size-asian="16pt" style:font-size-complex="13pt"/>
    </style:style>
    <style:style style:name="T18" style:family="text">
      <style:text-properties style:font-name="標楷體" fo:font-size="13pt" style:font-name-asian="標楷體1" style:font-size-asian="13pt" style:language-asian="zh" style:country-asian="HK" style:font-size-complex="13pt"/>
    </style:style>
    <style:style style:name="T19" style:family="text">
      <style:text-properties style:font-name="標楷體" fo:font-size="13pt" style:font-name-asian="標楷體1" style:font-size-asian="13pt" style:font-size-complex="13pt"/>
    </style:style>
    <style:style style:name="T20" style:family="text">
      <style:text-properties fo:color="#ff0000" style:font-name="標楷體" fo:font-size="14pt" style:font-name-asian="標楷體1" style:font-size-asian="14pt" style:font-size-complex="14pt"/>
    </style:style>
    <style:style style:name="T21" style:family="text">
      <style:text-properties fo:color="#ff0000" style:font-name="標楷體" fo:font-weight="bold" style:font-name-asian="標楷體1" style:font-weight-asian="bold" style:font-size-complex="11pt"/>
    </style:style>
    <style:style style:name="T22" style:family="text">
      <style:text-properties fo:color="#ff0000" style:font-name="標楷體" fo:font-weight="bold" style:font-name-asian="標楷體1" style:font-weight-asian="bold"/>
    </style:style>
    <style:style style:name="T23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24" style:family="text">
      <style:text-properties fo:color="#ff0000" style:font-name="標楷體" fo:font-size="10pt" style:font-name-asian="標楷體1" style:font-size-asian="10pt" style:font-size-complex="13pt"/>
    </style:style>
    <style:style style:name="T25" style:family="text">
      <style:text-properties fo:color="#ff0000" style:font-name="標楷體" fo:font-size="10pt" style:font-name-asian="標楷體1" style:font-size-asian="10pt" style:font-size-complex="10pt"/>
    </style:style>
    <style:style style:name="T26" style:family="text">
      <style:text-properties fo:color="#ff0000" style:font-name="Calibri" fo:font-weight="bold" style:font-name-asian="標楷體1" style:font-weight-asian="bold" style:font-weight-complex="bold"/>
    </style:style>
    <style:style style:name="T27" style:family="text">
      <style:text-properties fo:color="#ff0000" style:font-name="Calibri" fo:font-size="10pt" style:font-name-asian="標楷體1" style:font-size-asian="10pt"/>
    </style:style>
    <style:style style:name="T28" style:family="text">
      <style:text-properties fo:color="#ff0000" style:font-name="Calibri" fo:font-size="10pt" style:font-name-asian="標楷體1" style:font-size-asian="10pt" style:font-size-complex="8.5pt"/>
    </style:style>
    <style:style style:name="T29" style:family="text">
      <style:text-properties fo:color="#ff0000" style:font-name="Calibri" fo:font-size="10pt" fo:font-weight="bold" style:font-name-asian="標楷體1" style:font-size-asian="10pt" style:font-weight-asian="bold"/>
    </style:style>
    <style:style style:name="T30" style:family="text">
      <style:text-properties fo:color="#ff0000" style:font-name="Calibri" fo:font-size="11pt" style:font-name-asian="標楷體1" style:font-size-asian="11pt" style:font-size-complex="8.5pt"/>
    </style:style>
    <style:style style:name="T31" style:family="text">
      <style:text-properties style:font-name="Calibri" fo:font-weight="bold" style:font-name-asian="標楷體1" style:font-weight-asian="bold"/>
    </style:style>
    <style:style style:name="T32" style:family="text">
      <style:text-properties style:font-name="Calibri" fo:font-weight="bold" style:font-name-asian="標楷體1" style:font-weight-asian="bold" style:font-weight-complex="bold"/>
    </style:style>
    <style:style style:name="T33" style:family="text">
      <style:text-properties style:font-name="Calibri" style:font-name-asian="標楷體1"/>
    </style:style>
    <style:style style:name="T34" style:family="text">
      <style:text-properties style:font-name="Calibri" style:font-name-asian="標楷體1" style:font-size-complex="14pt"/>
    </style:style>
    <style:style style:name="T35" style:family="text">
      <style:text-properties style:font-name="Calibri" fo:font-size="1pt" style:font-name-asian="標楷體1" style:font-size-asian="1pt" style:font-size-complex="1pt"/>
    </style:style>
    <style:style style:name="T36" style:family="text">
      <style:text-properties style:font-name="Calibri" fo:font-size="2pt" style:font-name-asian="標楷體1" style:font-size-asian="2pt" style:font-size-complex="2pt"/>
    </style:style>
    <style:style style:name="T37" style:family="text">
      <style:text-properties style:font-name="Calibri" fo:font-size="14pt" style:font-name-asian="標楷體1" style:font-size-asian="14pt"/>
    </style:style>
    <style:style style:name="T38" style:family="text">
      <style:text-properties style:font-name="Calibri" fo:font-size="10pt" style:font-name-asian="標楷體1" style:font-size-asian="10pt" style:font-size-complex="8.5pt"/>
    </style:style>
    <style:style style:name="T39" style:family="text">
      <style:text-properties style:font-name="Calibri" fo:font-size="11pt" style:font-name-asian="標楷體1" style:font-size-asian="11pt" style:font-size-complex="11pt"/>
    </style:style>
    <style:style style:name="T40" style:family="text">
      <style:text-properties style:font-name="Calibri" fo:font-size="11pt" style:font-name-asian="標楷體1" style:font-size-asian="11pt" style:font-size-complex="8pt"/>
    </style:style>
    <style:style style:name="T41" style:family="text">
      <style:text-properties style:font-name="Calibri" fo:font-size="11pt" style:font-name-asian="標楷體1" style:font-size-asian="11pt" style:font-size-complex="8.5pt"/>
    </style:style>
    <style:style style:name="T42" style:family="text">
      <style:text-properties style:font-name="新細明體"/>
    </style:style>
    <style:style style:name="T43" style:family="text">
      <style:text-properties style:font-name="新細明體" fo:font-weight="bold" style:font-weight-asian="bold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style:font-name="Cambria"/>
    </style:style>
    <style:style style:name="T46" style:family="text">
      <style:text-properties style:font-name="Cambria" style:font-name-asian="標楷體1"/>
    </style:style>
    <style:style style:name="T47" style:family="text">
      <style:text-properties fo:color="#000000" style:font-name="Calibri" fo:font-weight="bold" style:font-name-asian="標楷體1" style:font-weight-asian="bold" style:font-weight-complex="bold"/>
    </style:style>
    <style:style style:name="T48" style:family="text">
      <style:text-properties fo:color="#000000" style:font-name="Calibri" fo:font-size="10pt" style:font-name-asian="標楷體1" style:font-size-asian="10pt"/>
    </style:style>
    <style:style style:name="T49" style:family="text">
      <style:text-properties fo:color="#000000" style:font-name="Calibri" fo:font-size="10pt" fo:font-weight="bold" style:font-name-asian="標楷體1" style:font-size-asian="10pt" style:font-weight-asian="bold"/>
    </style:style>
    <style:style style:name="T50" style:family="text">
      <style:text-properties fo:color="#000000" style:font-name="標楷體" fo:font-weight="bold" style:font-name-asian="標楷體1" style:font-weight-asian="bold"/>
    </style:style>
    <style:style style:name="T51" style:family="text">
      <style:text-properties fo:color="#000000" style:font-name="標楷體" fo:font-weight="bold" style:font-name-asian="標楷體1" style:font-weight-asian="bold" style:font-size-complex="11pt"/>
    </style:style>
    <style:style style:name="T52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53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54" style:family="text">
      <style:text-properties fo:color="#000000" style:font-name="標楷體" fo:font-size="13pt" style:font-name-asian="標楷體1" style:font-size-asian="13pt" style:font-size-complex="13pt"/>
    </style:style>
    <style:style style:name="T55" style:family="text">
      <style:text-properties fo:color="#000000" style:font-name="標楷體" fo:font-size="10pt" style:font-name-asian="標楷體1" style:font-size-asian="10pt" style:font-size-complex="13pt"/>
    </style:style>
    <style:style style:name="T56" style:family="text">
      <style:text-properties fo:color="#000000" style:font-name="標楷體" fo:font-size="10pt" style:font-name-asian="標楷體1" style:font-size-asian="10pt" style:font-size-complex="10pt"/>
    </style:style>
    <style:style style:name="T5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8" style:family="text">
      <style:text-properties fo:color="#000000" style:text-underline-style="solid" style:text-underline-width="auto" style:text-underline-color="font-color" style:font-name-asian="標楷體1" style:font-size-complex="13pt"/>
    </style:style>
    <style:style style:name="T59" style:family="text">
      <style:text-properties style:text-underline-style="solid" style:text-underline-width="auto" style:text-underline-color="font-color" style:font-name-asian="標楷體1" style:font-size-complex="13pt"/>
    </style:style>
    <style:style style:name="T60" style:family="text">
      <style:text-properties fo:color="#0070c0" style:font-name="標楷體" fo:font-weight="bold" style:font-name-asian="標楷體1" style:font-weight-asian="bold" fo:background-color="#ffff00"/>
    </style:style>
    <style:style style:name="T61" style:family="text">
      <style:text-properties fo:color="#0070c0" style:font-name="標楷體" fo:font-weight="bold" style:font-name-asian="標楷體1" style:font-weight-asian="bold" style:font-size-complex="13pt"/>
    </style:style>
    <style:style style:name="T62" style:family="text">
      <style:text-properties fo:color="#0070c0" style:font-name="標楷體" fo:font-weight="bold" style:font-name-asian="標楷體1" style:font-weight-asian="bold" style:font-size-complex="13pt" fo:background-color="#ffff00"/>
    </style:style>
    <style:style style:name="T63" style:family="text">
      <style:text-properties fo:color="#0070c0" style:font-name="標楷體" fo:font-weight="bold" style:font-name-asian="標楷體1" style:language-asian="zh" style:country-asian="HK" style:font-weight-asian="bold" fo:background-color="#ffff00"/>
    </style:style>
    <style:style style:name="T64" style:family="text">
      <style:text-properties fo:color="#0070c0" style:font-name="標楷體" style:text-underline-style="solid" style:text-underline-type="double" style:text-underline-width="auto" style:text-underline-color="font-color" fo:font-weight="bold" style:font-name-asian="標楷體1" style:font-weight-asian="bold" fo:background-color="#ffff00"/>
    </style:style>
    <style:style style:name="T65" style:family="text">
      <style:text-properties fo:color="#0070c0" style:font-name="標楷體" style:text-underline-style="solid" style:text-underline-type="double" style:text-underline-width="auto" style:text-underline-color="font-color" fo:font-weight="bold" style:font-name-asian="標楷體1" style:language-asian="zh" style:country-asian="HK" style:font-weight-asian="bold" fo:background-color="#ffff00"/>
    </style:style>
    <style:style style:name="T66" style:family="text">
      <style:text-properties fo:color="#0070c0" style:font-name="標楷體" fo:font-size="10pt" style:font-name-asian="標楷體1" style:font-size-asian="10pt" style:font-size-complex="10pt"/>
    </style:style>
    <style:style style:name="T67" style:family="text">
      <style:text-properties fo:color="#0070c0" style:font-name="標楷體" fo:font-size="10pt" style:text-underline-style="solid" style:text-underline-type="double" style:text-underline-width="auto" style:text-underline-color="font-color" style:font-name-asian="標楷體1" style:font-size-asian="10pt" style:font-size-complex="13pt"/>
    </style:style>
    <style:style style:name="T68" style:family="text">
      <style:text-properties fo:color="#0070c0" style:font-name="標楷體" fo:font-size="11pt" style:text-underline-style="solid" style:text-underline-type="double" style:text-underline-width="auto" style:text-underline-color="font-color" fo:font-weight="bold" style:font-name-asian="標楷體1" style:font-size-asian="11pt" style:font-weight-asian="bold" style:font-size-complex="13pt" fo:background-color="#ffff00"/>
    </style:style>
    <style:style style:name="T69" style:family="text">
      <style:text-properties fo:color="#0070c0" style:font-name="標楷體" fo:font-size="11pt" style:text-underline-style="solid" style:text-underline-type="double" style:text-underline-width="auto" style:text-underline-color="font-color" style:font-name-asian="標楷體1" style:font-size-asian="11pt" style:font-size-complex="13pt" fo:background-color="#ffff00"/>
    </style:style>
    <style:style style:name="T70" style:family="text">
      <style:text-properties fo:color="#0070c0" style:font-name="標楷體" fo:font-size="13pt" fo:font-weight="bold" style:font-name-asian="標楷體1" style:font-size-asian="13pt" style:font-weight-asian="bold" style:font-size-complex="13pt" fo:background-color="#ffff00"/>
    </style:style>
    <style:style style:name="T71" style:family="text">
      <style:text-properties fo:color="#0070c0" style:font-name="標楷體" fo:font-size="13pt" style:text-underline-style="solid" style:text-underline-type="double" style:text-underline-width="auto" style:text-underline-color="font-color" fo:font-weight="bold" style:font-name-asian="標楷體1" style:font-size-asian="13pt" style:font-weight-asian="bold" style:font-size-complex="13pt" fo:background-color="#ffff00"/>
    </style:style>
    <style:style style:name="T72" style:family="text">
      <style:text-properties fo:color="#0070c0" style:font-name="標楷體" fo:font-size="13pt" style:text-underline-style="solid" style:text-underline-type="double" style:text-underline-width="auto" style:text-underline-color="font-color" fo:font-weight="bold" style:font-name-asian="標楷體1" style:font-size-asian="13pt" style:language-asian="zh" style:country-asian="HK" style:font-weight-asian="bold" style:font-size-complex="13pt" fo:background-color="#ffff00"/>
    </style:style>
    <style:style style:name="T73" style:family="text">
      <style:text-properties fo:color="#0070c0" style:font-name="標楷體" fo:font-size="13pt" style:font-name-asian="標楷體1" style:font-size-asian="13pt" style:font-size-complex="13pt"/>
    </style:style>
    <style:style style:name="T74" style:family="text">
      <style:text-properties fo:color="#0070c0" style:font-name="標楷體" style:font-name-asian="標楷體1" style:font-size-complex="13pt" fo:background-color="#ffff00"/>
    </style:style>
    <style:style style:name="T75" style:family="text">
      <style:text-properties fo:color="#808080"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58cm" fo:min-width="2.48cm" fo:padding-top="0.127cm" fo:padding-bottom="0.127cm" fo:padding-left="0.254cm" fo:padding-right="0.254cm" fo:wrap-option="wrap" fo:margin-left="0cm" fo:margin-right="0cm" fo:margin-top="0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custom-shape text:anchor-type="paragraph" draw:z-index="0" draw:name="文字方塊 1" draw:style-name="gr1" draw:text-style-name="P39" svg:width="2.987cm" svg:height="0.833cm" svg:x="16.349cm" svg:y="0.229cm"><text:p text:style-name="P2"><text:span text:style-name="T1">110.04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亞洲大學各單位蓋用印信申請單</text:span><text:span text:style-name="T20">（範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><text:span text:style-name="T31">印信編號</text:span></text:p>
          </table:table-cell>
          <table:table-cell table:style-name="表格1.B2" table:number-columns-spanned="5" office:value-type="string">
            <text:p text:style-name="P3"><text:span text:style-name="T42">□</text:span><text:span text:style-name="T33">1.印信(關防-亞洲大學)</text:span><text:span text:style-name="T35"> <text:s text:c="7"/></text:span><text:span text:style-name="T42">□</text:span><text:span text:style-name="T33">2.校徽 <text:s/></text:span><text:span text:style-name="T35"><text:s/></text:span><text:span text:style-name="T44"></text:span><text:span text:style-name="T33">3.小印(大章-財團法人亞洲大學) <text:s/></text:span><text:span text:style-name="T35"><text:s/></text:span><text:span text:style-name="T44"></text:span><text:span text:style-name="T33">4.校長私章(小章) <text:s text:c="5"/></text:span></text:p>
            <text:p text:style-name="P3"><text:span text:style-name="T42">□</text:span><text:span text:style-name="T33">5. 校長職名章(丙) <text:s text:c="3"/></text:span><text:span text:style-name="T35"><text:s text:c="3"/></text:span><text:span text:style-name="T42">□</text:span><text:span text:style-name="T35">　</text:span><text:span text:style-name="T33">6. 投標專用章 <text:s text:c="4"/></text:span><text:span text:style-name="T35"><text:s text:c="35"/></text:span><text:span text:style-name="T42">□</text:span><text:span text:style-name="T33">7.小官章 <text:s text:c="3"/></text:span><text:span text:style-name="T35"><text:s text:c="54"/></text:span><text:span text:style-name="T42">□</text:span><text:span text:style-name="T33">8.校長職銜簽名章</text:span><text:span text:style-name="T35"> </text:span><text:span text:style-name="T33"><text:s text:c="2"/></text:span></text:p>
            <text:p text:style-name="P3"><text:span text:style-name="T42">□</text:span><text:span text:style-name="T33">9.校長英文簽名章 </text:span><text:span text:style-name="T35"><text:s text:c="41"/></text:span><text:span text:style-name="T42">□</text:span><text:span text:style-name="T45">10</text:span><text:span text:style-name="T46">.</text:span><text:span text:style-name="T33">校長中文簽名章 <text:s text:c="2"/></text:span><text:span text:style-name="T36"><text:s/></text:span><text:span text:style-name="T35"><text:s text:c="10"/></text:span><text:span text:style-name="T44"></text:span><text:span text:style-name="T33">11.騎縫章</text:span><text:span text:style-name="T35"> <text:s text:c="93"/></text:span><text:span text:style-name="T42">□</text:span><text:span text:style-name="T33">12.</text:span><text:span text:style-name="T35"> <text:s text:c="7"/></text:span><text:span text:style-name="T33">其他___________</text:span></text:p>
            <text:p text:style-name="P4"><text:span text:style-name="T47">(印鑑圖樣請參考秘書室網頁用印一覽表，並</text:span><text:span text:style-name="T32">請於文件上</text:span><text:span text:style-name="T26">標記出</text:span><text:span text:style-name="T32">需</text:span><text:span text:style-name="T26">用印位置</text:span><text:span text:style-name="T32">及</text:span><text:span text:style-name="T26">印信標號</text:span><text:span text:style-name="T47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9"><text:span text:style-name="T9">用印說明</text:span></text:p>
          </table:table-cell>
          <table:table-cell table:style-name="表格1.B3" table:number-columns-spanned="5" office:value-type="string">
            <text:p text:style-name="P3"><text:span text:style-name="T33">110</text:span><text:span text:style-name="T37">學年度生物資訊與醫學工程學系與XX公司、OO公司簽定實習合約</text:span></text:p>
            <text:p text:style-name="P3"><text:span text:style-name="T37">實習學生：林XX、陳OO</text:span></text:p>
            <text:p text:style-name="P3"><text:span text:style-name="T27">◎請詳細說明用印事由 ◎如有</text:span><text:span text:style-name="T29">急件</text:span><text:span text:style-name="T27">請另填急件公文登記表【秘書室→行政組→表單下載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<text:span text:style-name="T12">項次</text:span></text:p>
          </table:table-cell>
          <table:table-cell table:style-name="表格1.B4" table:number-columns-spanned="3" office:value-type="string">
            <text:p text:style-name="P6"><text:span text:style-name="T10">用 印 明 細</text:span></text:p>
          </table:table-cell>
          <table:covered-table-cell/>
          <table:covered-table-cell/>
          <table:table-cell table:style-name="表格1.E4" office:value-type="string">
            <text:p text:style-name="P5"><text:span text:style-name="T10">件數</text:span></text:p>
          </table:table-cell>
          <table:table-cell table:style-name="表格1.F4" office:value-type="string">
            <text:p text:style-name="P5"><text:span text:style-name="T10">印信編號</text:span></text:p>
          </table:table-cell>
        </table:table-row>
        <table:table-row table:style-name="表格1.5">
          <table:table-cell table:style-name="表格1.A5" office:value-type="string">
            <text:p text:style-name="P7"><text:span text:style-name="T15">1</text:span></text:p>
          </table:table-cell>
          <table:table-cell table:style-name="表格1.B5" table:number-columns-spanned="3" office:value-type="string">
            <text:p text:style-name="P10"><text:span text:style-name="T39">XX公司實習合約書(林XX)</text:span></text:p>
          </table:table-cell>
          <table:covered-table-cell/>
          <table:covered-table-cell/>
          <table:table-cell table:style-name="表格1.E5" office:value-type="string">
            <text:p text:style-name="P10"><text:span text:style-name="T34">一式2份</text:span></text:p>
          </table:table-cell>
          <table:table-cell table:style-name="表格1.F5" office:value-type="string">
            <text:p text:style-name="P11"><text:span text:style-name="T28">3.</text:span><text:span text:style-name="T38">小印(大章)、</text:span></text:p>
            <text:p text:style-name="P11"><text:span text:style-name="T28">4.</text:span><text:span text:style-name="T38">私章(小章)、</text:span><text:span text:style-name="T28">11.</text:span><text:span text:style-name="T38">騎縫章</text:span></text:p>
          </table:table-cell>
        </table:table-row>
        <table:table-row table:style-name="表格1.6">
          <table:table-cell table:style-name="表格1.A6" office:value-type="string">
            <text:p text:style-name="P7"><text:span text:style-name="T15">2</text:span></text:p>
          </table:table-cell>
          <table:table-cell table:style-name="表格1.B6" table:number-columns-spanned="3" office:value-type="string">
            <text:p text:style-name="P10"><text:span text:style-name="T39">OO公司實習合約書(陳OO)</text:span></text:p>
          </table:table-cell>
          <table:covered-table-cell/>
          <table:covered-table-cell/>
          <table:table-cell table:style-name="表格1.E6" office:value-type="string">
            <text:p text:style-name="P10"><text:span text:style-name="T34">一式2份</text:span></text:p>
          </table:table-cell>
          <table:table-cell table:style-name="表格1.F6" office:value-type="string">
            <text:p text:style-name="P11"><text:span text:style-name="T30">3.</text:span><text:span text:style-name="T41">、</text:span><text:span text:style-name="T30">4.</text:span><text:span text:style-name="T41">、</text:span><text:span text:style-name="T30">11.</text:span></text:p>
          </table:table-cell>
        </table:table-row>
        <table:table-row table:style-name="表格1.7">
          <table:table-cell table:style-name="表格1.A7" table:number-columns-spanned="6" office:value-type="string">
            <text:p text:style-name="P7"><text:span text:style-name="T50">任何</text:span><text:span text:style-name="T52">需用印</text:span><text:span text:style-name="T50">之表單，請詳填於用印明細並</text:span><text:span text:style-name="T51">請</text:span><text:span text:style-name="T21">依項次分列</text:span><text:span text:style-name="T22">，用印明細</text:span><text:span text:style-name="T23">欄位不足請自行新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2"><text:span text:style-name="T15">用印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0"><text:span text:style-name="T53">第一類-重要表單類</text:span><text:span text:style-name="T6"> (創稿文號：</text:span><text:span text:style-name="T59">A/B/</text:span><text:span text:style-name="T58">C1100001001)</text:span><text:span text:style-name="T53"> </text:span></text:p>
            <text:p text:style-name="P13"><text:span text:style-name="T60">本類須附</text:span><text:span text:style-name="T64">簽核紀錄，合約簽署、授權日期請壓公文判</text:span><text:span text:style-name="T65">決</text:span><text:span text:style-name="T64">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6" office:value-type="string">
            <text:p text:style-name="P31"><text:span text:style-name="T16">□</text:span><text:span text:style-name="T17"> </text:span><text:span text:style-name="T18">見</text:span><text:span text:style-name="T19">實習合約書/職場體驗同意書</text:span><text:span text:style-name="T55">【</text:span><text:span text:style-name="T56">會辦教務處】</text:span><text:span text:style-name="T24">老師/學生皆須簽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1"><text:span text:style-name="T19">□ 產學合作契約書</text:span><text:span text:style-name="T56">【會辦產學】</text:span><text:span text:style-name="T24">計畫主持人簽名</text:span></text:p>
            <text:p text:style-name="P31"><text:span text:style-name="T19">□ 其他合約書/切結書 </text:span><text:span text:style-name="T24">主持人/聯絡人需簽名</text:span></text:p>
            <text:p text:style-name="P31"><text:span text:style-name="T19">□ 計畫核銷類表單</text:span><text:span text:style-name="T24"> 計畫主持人須簽名</text:span></text:p>
            <text:p text:style-name="P31"><text:span text:style-name="T19">□ 授權書</text:span><text:span text:style-name="T56">【會辦產學】 </text:span><text:span text:style-name="T24">被授權人須簽名</text:span></text:p>
            <text:p text:style-name="P31"><text:span text:style-name="T19">□ 大陸人士來台申請書 </text:span><text:span text:style-name="T24">聯絡人需簽名</text:span>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31"><text:span text:style-name="T19">□ 經費表</text:span><text:span text:style-name="T55">【</text:span><text:span text:style-name="T56">會辦會計室】</text:span></text:p>
            <text:p text:style-name="P31"><text:span text:style-name="T19">□ 學術交流協議書</text:span></text:p>
            <text:p text:style-name="P31"><text:span text:style-name="T19">□ 證書、獎狀、學分證明書</text:span><text:span text:style-name="T25"> 附：含證號名冊</text:span></text:p>
            <text:p text:style-name="P31"><text:span text:style-name="T16">□</text:span><text:span text:style-name="T19"> 獎學金申請</text:span></text:p>
            <text:p text:style-name="P14"><text:span text:style-name="T16">□</text:span><text:span text:style-name="T19"> </text:span><text:span text:style-name="T18">技術移轉</text:span></text:p>
          </table:table-cell>
          <table:covered-table-cell/>
        </table:table-row>
        <table:table-row table:style-name="表格1.12">
          <table:table-cell table:style-name="表格1.A9" table:number-columns-spanned="6" office:value-type="string">
            <text:p text:style-name="P32"><text:span text:style-name="T53">第二類-採購契約類</text:span><text:span text:style-name="T2"> (請購案號：</text:span><text:span text:style-name="T3"> <text:s text:c="12"/></text:span><text:span text:style-name="T2">)</text:span><text:span text:style-name="T16"> </text:span></text:p>
            <text:p text:style-name="P32"><text:span text:style-name="T63">若經費採校內核銷系統</text:span><text:span text:style-name="T60">，</text:span><text:span text:style-name="T63">請</text:span><text:span text:style-name="T60">附請購/議價紀錄；</text:span><text:span text:style-name="T63">否則</text:span><text:span text:style-name="T60">，</text:span><text:span text:style-name="T63">請附校內核准簽呈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6" office:value-type="string">
            <text:p text:style-name="P33"><text:span text:style-name="T16">□ </text:span><text:span text:style-name="T19">採購合(契)約書</text:span><text:span text:style-name="T55">【會辦事務組】 <text:s text:c="15"/></text:span><text:span text:style-name="T16">□ </text:span><text:span text:style-name="T19">保險/</text:span><text:span text:style-name="T18">租賃</text:span><text:span text:style-name="T19">/電信類表單 </text:span><text:span text:style-name="T56">【會辦產學/教務/總務】 <text:s text:c="5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6" office:value-type="string">
            <text:p text:style-name="P32"><text:span text:style-name="T53">第三類-其他類 </text:span><text:span text:style-name="T6">(創稿文號：</text:span><text:span text:style-name="T59">A/B/</text:span><text:span text:style-name="T58">C110001001)</text:span><text:span text:style-name="T61"> </text:span><text:span text:style-name="T62">附-</text:span><text:span text:style-name="T68">佐證資料</text:span><text:span text:style-name="T8">：</text:span><text:span text:style-name="T14">視情況需上簽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31"><text:span text:style-name="T16">□</text:span><text:span text:style-name="T19"> 約聘僱人員契約書</text:span></text:p>
            <text:p text:style-name="P31"><text:span text:style-name="T66">附：研究計畫人員聘僱流程</text:span></text:p>
            <text:p text:style-name="P31"><text:span text:style-name="T25">計畫主持人與被聘僱人員均須簽名或蓋章</text:span>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31"><text:span text:style-name="T16">□</text:span><text:span text:style-name="T19"> 領據</text:span><text:span text:style-name="T56">【會辦出納組、會計室】</text:span></text:p>
            <text:p text:style-name="P31"><text:span text:style-name="T16">□ </text:span><text:span text:style-name="T19">其他表單：</text:span><text:span text:style-name="T75">自 填 表 單 名 稱</text:span></text:p>
            <text:p text:style-name="P35"/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7"><text:span text:style-name="T15">申請資料</text:span></text:p>
          </table:table-cell>
          <table:covered-table-cell/>
          <table:covered-table-cell/>
          <table:covered-table-cell/>
          <table:table-cell table:style-name="表格1.E16" office:value-type="string">
            <text:p text:style-name="P36"><text:span text:style-name="T15">會辦</text:span></text:p>
          </table:table-cell>
          <table:table-cell table:style-name="表格1.F16" office:value-type="string">
            <text:p text:style-name="P7"><text:span text:style-name="T15">秘書室文書組</text:span></text:p>
          </table:table-cell>
        </table:table-row>
        <table:table-row table:style-name="表格1.17">
          <table:table-cell table:style-name="表格1.A17" table:number-columns-spanned="4" office:value-type="string">
            <text:p text:style-name="P20"><text:span text:style-name="T16">申請單位： <text:s text:c="6"/></text:span></text:p>
            <text:p text:style-name="P9"><text:span text:style-name="T16">電話： <text:s text:c="11"/>申請日期：</text:span></text:p>
          </table:table-cell>
          <table:covered-table-cell/>
          <table:covered-table-cell/>
          <table:covered-table-cell/>
          <table:table-cell table:style-name="表格1.E17" table:number-rows-spanned="3" office:value-type="string">
            <text:p text:style-name="P21"/>
          </table:table-cell>
          <table:table-cell table:style-name="表格1.F17" office:value-type="string">
            <text:p text:style-name="P18"/>
          </table:table-cell>
        </table:table-row>
        <table:table-row table:style-name="表格1.18">
          <table:table-cell table:style-name="表格1.A18" table:number-columns-spanned="2" office:value-type="string">
            <text:p text:style-name="P8"><text:span text:style-name="T57">申請人</text:span></text:p>
          </table:table-cell>
          <table:covered-table-cell/>
          <table:table-cell table:style-name="表格1.C18" office:value-type="string">
            <text:p text:style-name="P8"><text:span text:style-name="T57">單位主管</text:span></text:p>
          </table:table-cell>
          <table:table-cell table:style-name="表格1.D18" office:value-type="string">
            <text:p text:style-name="P8"><text:span text:style-name="T57">一級主管</text:span></text:p>
          </table:table-cell>
          <table:covered-table-cell/>
          <table:table-cell table:style-name="表格1.F18" office:value-type="string">
            <text:p text:style-name="P7"><text:span text:style-name="T15">決行</text:span></text:p>
          </table:table-cell>
        </table:table-row>
        <table:table-row table:style-name="表格1.19">
          <table:table-cell table:style-name="表格1.A19" table:number-columns-spanned="2" office:value-type="string">
            <text:p text:style-name="P17"/>
          </table:table-cell>
          <table:covered-table-cell/>
          <table:table-cell table:style-name="表格1.C19" office:value-type="string">
            <text:p text:style-name="P17"/>
          </table:table-cell>
          <table:table-cell table:style-name="表格1.D19" office:value-type="string">
            <text:p text:style-name="P17"/>
          </table:table-cell>
          <table:covered-table-cell/>
          <table:table-cell table:style-name="表格1.F19" office:value-type="string">
            <text:p text:style-name="P17"/>
          </table:table-cell>
        </table:table-row>
        <table:table-row table:style-name="表格1.20">
          <table:table-cell table:style-name="表格1.A20" office:value-type="string">
            <text:p text:style-name="P23"><text:span text:style-name="T7">備註</text:span></text:p>
          </table:table-cell>
          <table:table-cell table:style-name="表格1.B20" table:number-columns-spanned="5" office:value-type="string">
            <text:list xml:id="list1436850535" text:style-name="WWNum5">
              <text:list-item>
                <text:p text:style-name="P37"><text:span text:style-name="T5">凡須加蓋各項印信之文件均需填寫本單申請用印。</text:span></text:p>
              </text:list-item>
              <text:list-item>
                <text:p text:style-name="P37"><text:span text:style-name="T5">以影本代替正本申請用印之文件，須加註「與正本相符」並由申請人或經辦人蓋章證明。</text:span></text:p>
              </text:list-item>
              <text:list-item>
                <text:p text:style-name="P37"><text:span text:style-name="T5">本</text:span><text:bookmark text:name="_GoBack"/><text:span text:style-name="T5">申請單正本交由秘書室彙訂成冊留存。</text:span></text:p>
              </text:list-item>
              <text:list-item>
                <text:p text:style-name="P24"><text:span text:style-name="T5">一文一案，一份公文夾請只放一件用印申請(避免漏件)。</text:span></text:p>
              </text:list-item>
              <text:list-item>
                <text:p text:style-name="P24"><text:span text:style-name="T5">欲申請</text:span><text:span text:style-name="T42">「</text:span><text:span text:style-name="T11">學校立案證明</text:span><text:span text:style-name="T43">」</text:span><text:span text:style-name="T5">、</text:span><text:span text:style-name="T42">「</text:span><text:span text:style-name="T11">法人登記證</text:span><text:span text:style-name="T43">」</text:span><text:span text:style-name="T5">請一併填寫於</text:span><text:span text:style-name="T42">「</text:span><text:span text:style-name="T5">用印明細</text:span><text:span text:style-name="T43">」</text:span><text:span text:style-name="T5">向秘書室提出申請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6" office:value-type="string">
            <text:p text:style-name="P1"><draw:custom-shape text:anchor-type="paragraph" draw:z-index="1" draw:name="文字方塊 4" draw:style-name="gr1" draw:text-style-name="P39" svg:width="2.987cm" svg:height="0.833cm" svg:x="16.349cm" svg:y="0.229cm"><text:p text:style-name="P2"><text:span text:style-name="T1">110.04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亞洲大學各單位蓋用印信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><text:span text:style-name="T31">印信編號</text:span></text:p>
          </table:table-cell>
          <table:table-cell table:style-name="表格1.B22" table:number-columns-spanned="5" office:value-type="string">
            <text:p text:style-name="P3"><text:span text:style-name="T42">□</text:span><text:span text:style-name="T33">1.印信(關防-亞洲大學)</text:span><text:span text:style-name="T35"> <text:s text:c="7"/></text:span><text:span text:style-name="T42">□</text:span><text:span text:style-name="T33">2.校徽 <text:s/></text:span><text:span text:style-name="T42">□</text:span><text:span text:style-name="T33">3.小印(大章-財團法人亞洲大學) <text:s/></text:span><text:span text:style-name="T35"><text:s/></text:span><text:span text:style-name="T42">□</text:span><text:span text:style-name="T33">4.校長私章(小章) <text:s text:c="5"/></text:span></text:p>
            <text:p text:style-name="P3"><text:span text:style-name="T42">□</text:span><text:span text:style-name="T33">5. 校長職名章(丙) <text:s text:c="3"/></text:span><text:span text:style-name="T35"><text:s text:c="3"/></text:span><text:span text:style-name="T42">□</text:span><text:span text:style-name="T35">　</text:span><text:span text:style-name="T33">6. 投標專用章 <text:s text:c="4"/></text:span><text:span text:style-name="T35"><text:s text:c="34"/></text:span><text:span text:style-name="T42">□</text:span><text:span text:style-name="T33">7.小官章 <text:s text:c="3"/></text:span><text:span text:style-name="T35"><text:s text:c="58"/></text:span><text:span text:style-name="T42">□</text:span><text:span text:style-name="T33">8.校長職銜簽名章</text:span><text:span text:style-name="T35"> </text:span><text:span text:style-name="T33"><text:s text:c="2"/></text:span></text:p>
            <text:p text:style-name="P3"><text:span text:style-name="T42">□</text:span><text:span text:style-name="T33">9.校長英文簽名章 </text:span><text:span text:style-name="T35"><text:s text:c="41"/></text:span><text:span text:style-name="T42">□</text:span><text:span text:style-name="T45">10</text:span><text:span text:style-name="T46">.</text:span><text:span text:style-name="T33">校長中文簽名章 <text:s text:c="2"/></text:span><text:span text:style-name="T36"><text:s/></text:span><text:span text:style-name="T35"><text:s text:c="8"/></text:span><text:span text:style-name="T42">□</text:span><text:span text:style-name="T33">11.騎縫章</text:span><text:span text:style-name="T35"> <text:s text:c="95"/></text:span><text:span text:style-name="T42">□</text:span><text:span text:style-name="T33">12.其他___________</text:span></text:p>
            <text:p text:style-name="P4"><text:span text:style-name="T47">(印鑑圖樣請參考秘書室網頁用印一覽表，並</text:span><text:span text:style-name="T32">請於文件上</text:span><text:span text:style-name="T26">標記出</text:span><text:span text:style-name="T32">需</text:span><text:span text:style-name="T26">用印位置</text:span><text:span text:style-name="T32">及</text:span><text:span text:style-name="T26">印信標號</text:span><text:span text:style-name="T47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9"><text:span text:style-name="T9">用印說明</text:span></text:p>
          </table:table-cell>
          <table:table-cell table:style-name="表格1.B23" table:number-columns-spanned="5" office:value-type="string">
            <text:p text:style-name="P25"/>
            <text:p text:style-name="P25"/>
            <text:p text:style-name="P3"><text:span text:style-name="T48">◎請詳細說明用印事由 ◎如有</text:span><text:span text:style-name="T49">急件</text:span><text:span text:style-name="T48">請另填急件公文登記表【秘書室→行政組→表單下載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4" office:value-type="string">
            <text:p text:style-name="P5"><text:span text:style-name="T12">項次</text:span></text:p>
          </table:table-cell>
          <table:table-cell table:style-name="表格1.B24" table:number-columns-spanned="3" office:value-type="string">
            <text:p text:style-name="P6"><text:span text:style-name="T10">用 印 明 細</text:span></text:p>
          </table:table-cell>
          <table:covered-table-cell/>
          <table:covered-table-cell/>
          <table:table-cell table:style-name="表格1.E24" office:value-type="string">
            <text:p text:style-name="P5"><text:span text:style-name="T10">件數</text:span></text:p>
          </table:table-cell>
          <table:table-cell table:style-name="表格1.F24" office:value-type="string">
            <text:p text:style-name="P5"><text:span text:style-name="T10">印信編號</text:span></text:p>
          </table:table-cell>
        </table:table-row>
        <table:table-row table:style-name="表格1.5">
          <table:table-cell table:style-name="表格1.A25" office:value-type="string">
            <text:p text:style-name="P7"><text:span text:style-name="T15">1</text:span></text:p>
          </table:table-cell>
          <table:table-cell table:style-name="表格1.B25" table:number-columns-spanned="3" office:value-type="string">
            <text:p text:style-name="P15"/>
          </table:table-cell>
          <table:covered-table-cell/>
          <table:covered-table-cell/>
          <table:table-cell table:style-name="表格1.E25" office:value-type="string">
            <text:p text:style-name="P19"/>
          </table:table-cell>
          <table:table-cell table:style-name="表格1.F25" office:value-type="string">
            <text:p text:style-name="P26"/>
          </table:table-cell>
        </table:table-row>
        <table:table-row table:style-name="表格1.6">
          <table:table-cell table:style-name="表格1.A26" office:value-type="string">
            <text:p text:style-name="P7"><text:span text:style-name="T15">2</text:span></text:p>
          </table:table-cell>
          <table:table-cell table:style-name="表格1.B26" table:number-columns-spanned="3" office:value-type="string">
            <text:p text:style-name="P15"/>
          </table:table-cell>
          <table:covered-table-cell/>
          <table:covered-table-cell/>
          <table:table-cell table:style-name="表格1.E26" office:value-type="string">
            <text:p text:style-name="P19"/>
          </table:table-cell>
          <table:table-cell table:style-name="表格1.F26" office:value-type="string">
            <text:p text:style-name="P16"/>
          </table:table-cell>
        </table:table-row>
        <table:table-row table:style-name="表格1.7">
          <table:table-cell table:style-name="表格1.A27" table:number-columns-spanned="6" office:value-type="string">
            <text:p text:style-name="P7"><text:span text:style-name="T50">任何</text:span><text:span text:style-name="T52">需用印</text:span><text:span text:style-name="T50">之表單，請詳填於用印明細並</text:span><text:span text:style-name="T51">請</text:span><text:span text:style-name="T21">依項次分列</text:span><text:span text:style-name="T50">，</text:span><text:span text:style-name="T22">用印明細</text:span><text:span text:style-name="T23">欄位不足請自行新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8" table:number-columns-spanned="6" office:value-type="string">
            <text:p text:style-name="P12"><text:span text:style-name="T15">用印內容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0"><text:span text:style-name="T53">第一類-重要表單類</text:span><text:span text:style-name="T6"> (創稿文號：</text:span><text:span text:style-name="T59">A/B/</text:span><text:span text:style-name="T58">C1100001001)</text:span><text:span text:style-name="T53"> </text:span></text:p>
            <text:p text:style-name="P13"><text:span text:style-name="T70">本類須附</text:span><text:span text:style-name="T71">簽核紀錄，合約簽署、授權日期請壓公文判</text:span><text:span text:style-name="T72">決</text:span><text:span text:style-name="T71">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6" office:value-type="string">
            <text:p text:style-name="P31"><text:span text:style-name="T16">□</text:span><text:span text:style-name="T17"> </text:span><text:span text:style-name="T19">實習合約書/職場體驗同意書</text:span><text:span text:style-name="T55">【</text:span><text:span text:style-name="T56">會辦教務處】</text:span><text:span text:style-name="T24">老師/學生皆須簽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1"><text:span text:style-name="T19">□ 產學合作契約書</text:span><text:span text:style-name="T56">【會辦產學】</text:span><text:span text:style-name="T24">計畫主持人須簽名</text:span></text:p>
            <text:p text:style-name="P31"><text:span text:style-name="T19">□ 其他合約書/切結書 </text:span><text:span text:style-name="T24">主持人/聯絡人需簽名</text:span><text:span text:style-name="T54"> </text:span></text:p>
            <text:p text:style-name="P31"><text:span text:style-name="T19">□ 計畫核銷類表單</text:span><text:span text:style-name="T24"> 計畫主持人須簽名</text:span></text:p>
            <text:p text:style-name="P31"><text:span text:style-name="T19">□ 授權書</text:span><text:span text:style-name="T56">【會辦產學】 </text:span><text:span text:style-name="T24">被授權人須簽名</text:span></text:p>
            <text:p text:style-name="P31"><text:span text:style-name="T19">□ 大陸人士來台申請書 </text:span><text:span text:style-name="T24">聯絡人需簽名</text:span>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31"><text:span text:style-name="T19">□ 經費表</text:span><text:span text:style-name="T55">【</text:span><text:span text:style-name="T56">會辦會計室】</text:span></text:p>
            <text:p text:style-name="P31"><text:span text:style-name="T19">□ 學術交流協議書</text:span></text:p>
            <text:p text:style-name="P31"><text:span text:style-name="T19">□ 證書、獎狀、學分證明書</text:span><text:span text:style-name="T25"> 附：含證號名冊</text:span></text:p>
            <text:p text:style-name="P31"><text:span text:style-name="T16">□</text:span><text:span text:style-name="T19"> 獎學金申請</text:span></text:p>
            <text:p text:style-name="P14"><text:span text:style-name="T16">□</text:span><text:span text:style-name="T19"> </text:span><text:span text:style-name="T18">技術移轉</text:span></text:p>
          </table:table-cell>
          <table:covered-table-cell/>
        </table:table-row>
        <table:table-row table:style-name="表格1.12">
          <table:table-cell table:style-name="表格1.A9" table:number-columns-spanned="6" office:value-type="string">
            <text:p text:style-name="P32"><text:span text:style-name="T53">第二類-採購契約類</text:span><text:span text:style-name="T2"> (請購案號：</text:span><text:span text:style-name="T3"> <text:s text:c="12"/></text:span><text:span text:style-name="T2">)</text:span><text:span text:style-name="T73"> </text:span></text:p>
            <text:p text:style-name="P32"><text:span text:style-name="T63">若經費採校內核銷系統</text:span><text:span text:style-name="T60">，</text:span><text:span text:style-name="T63">請</text:span><text:span text:style-name="T60">附請購/議價紀錄；</text:span><text:span text:style-name="T63">否則</text:span><text:span text:style-name="T60">，</text:span><text:span text:style-name="T63">請附校內核准簽呈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columns-spanned="6" office:value-type="string">
            <text:p text:style-name="P34"><text:span text:style-name="T16">□</text:span><text:span text:style-name="T19">採購合(契)約書</text:span><text:span text:style-name="T55">【會辦事務組】 <text:s text:c="18"/></text:span><text:span text:style-name="T16">□</text:span><text:span text:style-name="T19">保險/</text:span><text:span text:style-name="T18">租賃</text:span><text:span text:style-name="T19">/電信類表單</text:span><text:span text:style-name="T56">【會辦產學/教務/總務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6" office:value-type="string">
            <text:p text:style-name="P32"><text:span text:style-name="T53">第三類-其他類 </text:span><text:span text:style-name="T6">(創稿文號：</text:span><text:span text:style-name="T59">A/B/</text:span><text:span text:style-name="T58">C1100001001)</text:span><text:span text:style-name="T74"> 附-</text:span><text:span text:style-name="T69">佐證資料</text:span><text:span text:style-name="T14">：視情況需上簽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5" table:number-columns-spanned="4" office:value-type="string">
            <text:p text:style-name="P31"><text:span text:style-name="T16">□</text:span><text:span text:style-name="T19"> 約聘僱人員契約書</text:span></text:p>
            <text:p text:style-name="P31"><text:span text:style-name="T66">附：研究計畫人員聘僱流程</text:span></text:p>
            <text:p text:style-name="P31"><text:span text:style-name="T25">計畫主持人與被聘僱人員均須簽名或蓋章</text:span></text:p>
          </table:table-cell>
          <table:covered-table-cell/>
          <table:covered-table-cell/>
          <table:covered-table-cell/>
          <table:table-cell table:style-name="表格1.E35" table:number-columns-spanned="2" office:value-type="string">
            <text:p text:style-name="P31"><text:span text:style-name="T16">□</text:span><text:span text:style-name="T19"> 領據</text:span><text:span text:style-name="T56">【會辦出納組、會計室】</text:span></text:p>
            <text:p text:style-name="P31"><text:span text:style-name="T16">□ </text:span><text:span text:style-name="T19">其他表單：</text:span><text:span text:style-name="T75">自 填 表 單 名 稱</text:span></text:p>
            <text:p text:style-name="P35"/>
          </table:table-cell>
          <table:covered-table-cell/>
        </table:table-row>
        <table:table-row table:style-name="表格1.16">
          <table:table-cell table:style-name="表格1.A36" table:number-columns-spanned="4" office:value-type="string">
            <text:p text:style-name="P7"><text:span text:style-name="T15">申請資料</text:span></text:p>
          </table:table-cell>
          <table:covered-table-cell/>
          <table:covered-table-cell/>
          <table:covered-table-cell/>
          <table:table-cell table:style-name="表格1.E36" office:value-type="string">
            <text:p text:style-name="P36"><text:span text:style-name="T15">會辦</text:span></text:p>
          </table:table-cell>
          <table:table-cell table:style-name="表格1.F36" office:value-type="string">
            <text:p text:style-name="P7"><text:span text:style-name="T15">秘書室文書組</text:span></text:p>
          </table:table-cell>
        </table:table-row>
        <table:table-row table:style-name="表格1.17">
          <table:table-cell table:style-name="表格1.A37" table:number-columns-spanned="4" office:value-type="string">
            <text:p text:style-name="P20"><text:span text:style-name="T16">申請單位： <text:s text:c="6"/></text:span></text:p>
            <text:p text:style-name="P9"><text:span text:style-name="T16">電話： <text:s text:c="11"/>申請日期：</text:span></text:p>
          </table:table-cell>
          <table:covered-table-cell/>
          <table:covered-table-cell/>
          <table:covered-table-cell/>
          <table:table-cell table:style-name="表格1.E37" table:number-rows-spanned="3" office:value-type="string">
            <text:p text:style-name="P21"/>
          </table:table-cell>
          <table:table-cell table:style-name="表格1.F37" office:value-type="string">
            <text:p text:style-name="P18"/>
          </table:table-cell>
        </table:table-row>
        <table:table-row table:style-name="表格1.18">
          <table:table-cell table:style-name="表格1.A38" table:number-columns-spanned="2" office:value-type="string">
            <text:p text:style-name="P8"><text:span text:style-name="T57">申請人</text:span></text:p>
          </table:table-cell>
          <table:covered-table-cell/>
          <table:table-cell table:style-name="表格1.C38" office:value-type="string">
            <text:p text:style-name="P8"><text:span text:style-name="T57">單位主管</text:span></text:p>
          </table:table-cell>
          <table:table-cell table:style-name="表格1.D38" office:value-type="string">
            <text:p text:style-name="P8"><text:span text:style-name="T57">一級主管</text:span></text:p>
          </table:table-cell>
          <table:covered-table-cell/>
          <table:table-cell table:style-name="表格1.F38" office:value-type="string">
            <text:p text:style-name="P7"><text:span text:style-name="T15">決行</text:span></text:p>
          </table:table-cell>
        </table:table-row>
        <table:table-row table:style-name="表格1.19">
          <table:table-cell table:style-name="表格1.A39" table:number-columns-spanned="2" office:value-type="string">
            <text:p text:style-name="P17"/>
          </table:table-cell>
          <table:covered-table-cell/>
          <table:table-cell table:style-name="表格1.C39" office:value-type="string">
            <text:p text:style-name="P17"/>
          </table:table-cell>
          <table:table-cell table:style-name="表格1.D39" office:value-type="string">
            <text:p text:style-name="P17"/>
          </table:table-cell>
          <table:covered-table-cell/>
          <table:table-cell table:style-name="表格1.F39" office:value-type="string">
            <text:p text:style-name="P17"/>
          </table:table-cell>
        </table:table-row>
        <table:table-row table:style-name="表格1.20">
          <table:table-cell table:style-name="表格1.A40" office:value-type="string">
            <text:p text:style-name="P23"><text:span text:style-name="T7">備註</text:span></text:p>
          </table:table-cell>
          <table:table-cell table:style-name="表格1.B40" table:number-columns-spanned="5" office:value-type="string">
            <text:list xml:id="list4208349100" text:style-name="WWNum13">
              <text:list-item>
                <text:p text:style-name="P27"><text:span text:style-name="T5">凡須加蓋各項印信之文件均需填寫本單申請用印。</text:span></text:p>
              </text:list-item>
              <text:list-item>
                <text:p text:style-name="P38"><text:span text:style-name="T5">以影本代替正本申請用印之文件，須加註「與正本相符」並由申請人或經辦人蓋章證明。</text:span></text:p>
              </text:list-item>
              <text:list-item>
                <text:p text:style-name="P38"><text:span text:style-name="T5">本申請單正本交由秘書室彙訂成冊留存。</text:span></text:p>
              </text:list-item>
              <text:list-item>
                <text:p text:style-name="P27"><text:span text:style-name="T5">一文一案，一份公文夾請只放一件用印申請(避免漏件)。</text:span></text:p>
              </text:list-item>
              <text:list-item>
                <text:p text:style-name="P27"><text:span text:style-name="T5">欲申請</text:span><text:span text:style-name="T42">「</text:span><text:span text:style-name="T11">學校立案證明</text:span><text:span text:style-name="T43">」</text:span><text:span text:style-name="T5">、</text:span><text:span text:style-name="T42">「</text:span><text:span text:style-name="T11">法人登記證</text:span><text:span text:style-name="T43">」</text:span><text:span text:style-name="T5">請一併填寫於</text:span><text:span text:style-name="T42">「</text:span><text:span text:style-name="T5">用印明細</text:span><text:span text:style-name="T43">」</text:span><text:span text:style-name="T5">向秘書室提出申請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3cm" fo:margin-left="0.9cm" fo:margin-right="0.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各 單 位 蓋 用 本 校 印 信 申 請 單</dc:title>
    <meta:initial-creator>thmu</meta:initial-creator>
    <dc:creator>user</dc:creator>
    <meta:editing-cycles>4</meta:editing-cycles>
    <meta:print-date>2018-10-05T05:40:00</meta:print-date>
    <meta:creation-date>2021-03-31T02:49:00</meta:creation-date>
    <dc:date>2021-04-06T08:02:00</dc:date>
    <meta:editing-duration>PT5M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117" meta:word-count="1777" meta:character-count="2737" meta:non-whitespace-character-count="1935"/>
    <meta:user-defined meta:name="AppVersion">16.0000</meta:user-defined>
    <meta:user-defined meta:name="Company">th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