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fo:padding-left="0.199cm" fo:padding-right="0.191cm" fo:padding-top="0cm" fo:padding-bottom="0cm" fo:border-left="0.5pt solid #ffffff" fo:border-right="0.5pt solid #ffffff" fo:border-top="0.5pt solid #ffffff" fo:border-bottom="0.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ffffff" fo:border-right="0.5pt solid #ffffff" fo:border-top="0.5pt solid #ffffff" fo:border-bottom="0.5pt solid #000000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078cm" fo:keep-together="auto"/>
    </style:style>
    <style:style style:name="表格1.4" style:family="table-row">
      <style:table-row-properties style:min-row-height="2.141cm" fo:keep-together="auto"/>
    </style:style>
    <style:style style:name="表格1.5" style:family="table-row">
      <style:table-row-properties style:min-row-height="0.972cm" fo:keep-together="auto"/>
    </style:style>
    <style:style style:name="表格1.A5" style:family="table-cell">
      <style:table-cell-properties style:vertical-align="middle" fo:background-color="#deeaf6" fo:padding-left="0.199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736cm" fo:keep-together="auto"/>
    </style:style>
    <style:style style:name="表格1.7" style:family="table-row">
      <style:table-row-properties style:min-row-height="1.088cm" fo:keep-together="auto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1.004cm" fo:keep-together="auto"/>
    </style:style>
    <style:style style:name="表格1.9" style:family="table-row">
      <style:table-row-properties style:min-row-height="0.838cm" fo:keep-together="auto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style:vertical-align="middle" fo:background-color="#d9d9d9" fo:padding-left="0.199cm" fo:padding-right="0.191cm" fo:padding-top="0cm" fo:padding-bottom="0cm" fo:border-left="3pt solid #000000" fo:border-right="3pt solid #000000" fo:border-top="3pt solid #000000" fo:border-bottom="1pt solid #000000">
        <style:background-image/>
      </style:table-cell-properties>
    </style:style>
    <style:style style:name="表格1.A11" style:family="table-cell">
      <style:table-cell-properties style:vertical-align="middle" fo:padding-left="0.199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2" style:family="table-row">
      <style:table-row-properties style:min-row-height="0.937cm" fo:keep-together="auto"/>
    </style:style>
    <style:style style:name="表格1.A12" style:family="table-cell">
      <style:table-cell-properties style:vertical-align="middle" fo:background-color="#ffffff" fo:padding-left="0.199cm" fo:padding-right="0.191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D12" style:family="table-cell">
      <style:table-cell-properties style:vertical-align="middle" fo:background-color="#ffffff" fo:padding-left="0.199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A13" style:family="table-cell">
      <style:table-cell-properties style:vertical-align="middle" fo:background-color="#d9d9d9" fo:padding-left="0.199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表格1.A14" style:family="table-cell">
      <style:table-cell-properties style:vertical-align="middle" fo:background-color="#d9d9d9" fo:padding-left="0.199cm" fo:padding-right="0.191cm" fo:padding-top="0cm" fo:padding-bottom="0cm" fo:border="0.5pt dotted #000000">
        <style:background-image/>
      </style:table-cell-properties>
    </style:style>
    <style:style style:name="表格1.15" style:family="table-row">
      <style:table-row-properties style:min-row-height="3.187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1.B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1.E15" style:family="table-cell">
      <style:table-cell-properties style:vertical-align="middle" fo:padding-left="0.199cm" fo:padding-right="0.191cm" fo:padding-top="0cm" fo:padding-bottom="0cm" fo:border="0.5pt dotted #000000"/>
    </style:style>
    <style:style style:name="P1" style:family="paragraph" style:parent-style-name="Header">
      <style:paragraph-properties fo:margin-left="0cm" fo:margin-right="2.395cm" fo:text-align="end" style:justify-single-word="false" fo:text-indent="0cm" style:auto-text-indent="false">
        <style:tab-stops>
          <style:tab-stop style:position="7.325cm" style:type="center"/>
          <style:tab-stop style:position="13.018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letter-kerning="false" style:font-name-asian="標楷體1" style:font-size-asian="13pt" style:font-size-complex="13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end" style:justify-single-word="false">
        <style:tab-stops>
          <style:tab-stop style:position="1.08cm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 style:list-style-name="WWNum3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margin-left="-0.004cm" fo:margin-right="0cm" fo:line-height="0.706cm" fo:text-indent="0cm" style:auto-text-indent="false"/>
    </style:style>
    <style:style style:name="P15" style:family="paragraph" style:parent-style-name="Standard">
      <style:paragraph-properties fo:margin-left="-0.004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59cm" fo:margin-right="0.199cm" fo:text-align="center" style:justify-single-word="false" fo:text-indent="-0.459cm" style:auto-text-indent="false"/>
    </style:style>
    <style:style style:name="P17" style:family="paragraph" style:parent-style-name="Standard">
      <style:paragraph-properties fo:margin-left="0.423cm" fo:margin-right="0.199cm" fo:text-align="center" style:justify-single-word="false" fo:text-indent="-0.423cm" style:auto-text-indent="false"/>
    </style:style>
    <style:style style:name="P18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0.372cm" fo:margin-right="0cm" fo:text-align="end" style:justify-single-word="false" fo:text-indent="-2.752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fo:letter-spacing="0.397cm" style:letter-kerning="false" style:font-name-asian="標楷體1" style:font-size-asian="13pt" style:font-size-complex="13pt"/>
    </style:style>
    <style:style style:name="T5" style:family="text">
      <style:text-properties fo:font-size="13pt" style:letter-kerning="false" style:font-name-asian="標楷體1" style:font-size-asian="13pt" style:font-size-complex="13pt"/>
    </style:style>
    <style:style style:name="T6" style:family="text">
      <style:text-properties fo:font-size="13pt" fo:letter-spacing="0.046cm" style:letter-kerning="false" style:font-name-asian="標楷體1" style:font-size-asian="13pt" style:font-size-complex="13pt"/>
    </style:style>
    <style:style style:name="T7" style:family="text">
      <style:text-properties fo:font-size="13pt" fo:letter-spacing="-0.067cm" style:letter-kerning="false" style:font-name-asian="標楷體1" style:font-size-asian="13pt" style:font-size-complex="13pt"/>
    </style:style>
    <style:style style:name="T8" style:family="text">
      <style:text-properties fo:font-size="13pt" fo:background-color="#d8d8d8" loext:char-shading-value="38" style:font-name-asian="標楷體1" style:font-size-asian="13pt" style:font-size-complex="13pt"/>
    </style:style>
    <style:style style:name="T9" style:family="text">
      <style:text-properties fo:font-size="13pt" fo:letter-spacing="0.529cm" style:letter-kerning="false" style:font-name-asian="標楷體1" style:font-size-asian="13pt" style:font-size-complex="13pt"/>
    </style:style>
    <style:style style:name="T10" style:family="text">
      <style:text-properties fo:font-size="13pt" fo:font-weight="bold" style:font-name-asian="標楷體1" style:font-size-asian="13pt" style:font-weight-asian="bold" style:font-size-complex="13pt"/>
    </style:style>
    <style:style style:name="T11" style:family="text">
      <style:text-properties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font-size="13pt" fo:letter-spacing="0.15cm" style:letter-kerning="false" style:font-name-asian="標楷體1" style:font-size-asian="13pt" style:font-size-complex="13pt"/>
    </style:style>
    <style:style style:name="T14" style:family="text">
      <style:text-properties fo:font-size="13pt" fo:letter-spacing="0.282cm" style:letter-kerning="false" style:font-name-asian="標楷體1" style:font-size-asian="13pt" style:font-size-complex="13pt"/>
    </style:style>
    <style:style style:name="T15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6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/>
    </style:style>
    <style:style style:name="T17" style:family="text">
      <style:text-properties fo:color="#ff0000" style:letter-kerning="false" style:font-name-asian="標楷體1"/>
    </style:style>
    <style:style style:name="T18" style:family="text">
      <style:text-properties fo:color="#ff0000" style:text-underline-style="solid" style:text-underline-width="auto" style:text-underline-color="font-color" style:letter-kerning="false" style:font-name-asian="標楷體1"/>
    </style:style>
    <style:style style:name="T19" style:family="text">
      <style:text-properties fo:color="#ff0000" fo:letter-spacing="0.494cm" style:letter-kerning="false" style:font-name-asian="標楷體1"/>
    </style:style>
    <style:style style:name="T20" style:family="text">
      <style:text-properties fo:font-size="11pt" style:letter-kerning="false" style:font-name-asian="標楷體1" style:font-size-asian="11pt" style:font-size-complex="11pt"/>
    </style:style>
    <style:style style:name="T2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亞 洲 大 學</text:span></text:p>
      <text:p text:style-name="P2"><text:span text:style-name="T1">電子公文系統個人資料異動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table:number-columns-spanned="4" office:value-type="string">
            <text:p text:style-name="P7"><text:span text:style-name="T3">申請日期：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8"><text:span text:style-name="T4">年月</text:span><text:span text:style-name="T5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6">申請項</text:span><text:span text:style-name="T7">目</text:span></text:p>
          </table:table-cell>
          <table:covered-table-cell/>
          <table:table-cell table:style-name="表格1.C2" table:number-columns-spanned="5" office:value-type="string">
            <text:p text:style-name="P15"><text:span text:style-name="T3">1. </text:span><text:span text:style-name="T15"></text:span><text:span text:style-name="T3">帳號密碼新申請</text:span></text:p>
            <text:p text:style-name="P14"><text:span text:style-name="T3">2.個人資料修改申請</text:span></text:p>
            <text:p text:style-name="P6"><text:span text:style-name="T3"><text:s text:c="2"/></text:span><text:span text:style-name="T15"></text:span><text:span text:style-name="T3">姓名 </text:span><text:span text:style-name="T15"></text:span><text:span text:style-name="T3">單位名稱 </text:span><text:span text:style-name="T15"></text:span><text:span text:style-name="T3">職稱 </text:span><text:span text:style-name="T15"></text:span><text:span text:style-name="T8">查詢權轉移（請填＊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9">姓</text:span><text:span text:style-name="T5">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T5">教/職員編號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<text:span text:style-name="T5">申請單位名稱</text:span></text:p>
            <text:p text:style-name="P17"><text:span text:style-name="T17">(請務必填寫</text:span><text:span text:style-name="T18">所屬組別</text:span><text:span text:style-name="T17">)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1"><text:span text:style-name="T9">職</text:span><text:span text:style-name="T5">稱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text:span text:style-name="T10">查詢權轉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8"><text:span text:style-name="T5">＊欲查詢單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8"><text:span text:style-name="T5">＊欲查詢人員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pan text:style-name="T6">電子信</text:span><text:span text:style-name="T7">箱</text:span></text:p>
          </table:table-cell>
          <table:covered-table-cell/>
          <table:table-cell table:style-name="表格1.C7" table:number-columns-spanned="5" office:value-type="string">
            <text:p text:style-name="P6"><text:span text:style-name="T3">　　　　　　 <text:s text:c="2"/>@asia.edu.tw</text:span></text:p>
            <text:p text:style-name="P6"><text:span text:style-name="T3">(請提供學校的E-mail，電子公文相關訊息均以此通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<text:span text:style-name="T5">聯絡電話</text:span></text:p>
          </table:table-cell>
          <table:covered-table-cell/>
          <table:table-cell table:style-name="表格1.A2" office:value-type="string">
            <text:p text:style-name="P12"><text:span text:style-name="T20">(</text:span><text:span text:style-name="T5">04</text:span><text:span text:style-name="T20">)</text:span><text:span text:style-name="T11">2332</text:span><text:span text:style-name="T5">-</text:span><text:span text:style-name="T11">3456</text:span><text:span text:style-name="T5">轉</text:span><text:span text:style-name="T11"> <text:s text:c="6"/></text:span></text:p>
          </table:table-cell>
          <table:table-cell table:style-name="表格1.A2" table:number-columns-spanned="2" office:value-type="string">
            <text:p text:style-name="P20"><text:span text:style-name="T6">傳真電</text:span><text:span text:style-name="T7">話</text:span></text:p>
          </table:table-cell>
          <table:covered-table-cell/>
          <table:table-cell table:style-name="表格1.A2" table:number-columns-spanned="2" office:value-type="string">
            <text:p text:style-name="P12"><text:span text:style-name="T5">( <text:s/>)</text:span><text:span text:style-name="T11"> <text:s text:c="5"/></text:span><text:span text:style-name="T5">-</text:span><text:span text:style-name="T11"> <text:s text:c="6"/>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<text:span text:style-name="T5">申 請 人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9" table:number-columns-spanned="2" office:value-type="string">
            <text:p text:style-name="P20"><text:span text:style-name="T5">申請單位主管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0" table:number-columns-spanned="7" office:value-type="string">
            <text:p text:style-name="P11"><text:span text:style-name="T3">粗線框內由</text:span><text:span text:style-name="T12"> 人事室 </text:span><text:span text:style-name="T3">填寫，申請查詢權轉移免會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9"><text:span text:style-name="T5">修改資料確認</text:span></text:p>
          </table:table-cell>
          <table:covered-table-cell/>
          <table:table-cell table:style-name="表格1.C11" table:number-columns-spanned="5" office:value-type="string">
            <text:p text:style-name="P13"><text:span text:style-name="T16"></text:span><text:span text:style-name="T10"> </text:span><text:span text:style-name="T3">確認無誤</text:span></text:p>
            <text:p text:style-name="P13"><text:span text:style-name="T16"></text:span><text:span text:style-name="T10"> </text:span><text:span text:style-name="T3">校對後需修改，說明：</text:span><text:span text:style-name="T12">　　　　　　　　　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9"><text:span text:style-name="T13">承辦</text:span><text:span text:style-name="T5">人</text:span></text:p>
          </table:table-cell>
          <table:covered-table-cell/>
          <table:table-cell table:style-name="表格1.C12" office:value-type="string">
            <text:p text:style-name="P4"/>
          </table:table-cell>
          <table:table-cell table:style-name="表格1.D12" table:number-columns-spanned="2" office:value-type="string">
            <text:p text:style-name="P11"><text:span text:style-name="T14">主</text:span><text:span text:style-name="T5">管</text:span></text:p>
          </table:table-cell>
          <table:covered-table-cell/>
          <table:table-cell table:style-name="表格1.F1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3" table:number-columns-spanned="7" office:value-type="string">
            <text:p text:style-name="P11"><text:span text:style-name="T3">以下由</text:span><text:span text:style-name="T12"> 文書組 </text:span><text:span text:style-name="T3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1"><text:span text:style-name="T6">收件日</text:span><text:span text:style-name="T7">期</text:span></text:p>
          </table:table-cell>
          <table:table-cell table:style-name="表格1.A14" table:number-columns-spanned="3" office:value-type="string">
            <text:p text:style-name="P11"><text:span text:style-name="T13">承辦</text:span><text:span text:style-name="T5">人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11"><text:span text:style-name="T9">組</text:span><text:span text:style-name="T5">長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/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  <table:table-cell table:style-name="表格1.E1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1"><text:span text:style-name="T3"><text:s text:c="2"/>104年10月改版</text:span></text:p>
      <text:p text:style-name="P6"><text:span text:style-name="T3">注意事項：</text:span></text:p>
      <text:list xml:id="list3560909518" text:style-name="WWNum3">
        <text:list-item>
          <text:p text:style-name="P10"><text:span text:style-name="T3">本表填寫完成後，請將簽核後申請表回擲文書組。</text:span></text:p>
        </text:list-item>
        <text:list-item>
          <text:p text:style-name="P10"><text:span text:style-name="T3">帳號及密碼於建立完成後另發E-mail通知。</text:span></text:p>
        </text:list-item>
        <text:list-item>
          <text:p text:style-name="P10"><text:span text:style-name="T3">如需說明請洽文書組承辦人員（方維寧，分機1076）。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.395cm" fo:text-align="end" style:justify-single-word="false" fo:text-indent="0cm" style:auto-text-indent="false">
        <style:tab-stops>
          <style:tab-stop style:position="7.325cm" style:type="center"/>
          <style:tab-stop style:position="13.018cm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案件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general-02</meta:initial-creator>
    <dc:creator>eros</dc:creator>
    <meta:editing-cycles>2</meta:editing-cycles>
    <meta:print-date>2014-07-10T01:25:00</meta:print-date>
    <meta:creation-date>2019-01-23T07:56:00</meta:creation-date>
    <dc:date>2019-01-23T07:56:00</dc:date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41" meta:word-count="314" meta:character-count="437" meta:non-whitespace-character-count="358"/>
    <meta:user-defined meta:name="AppVersion">16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