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63cm" fo:margin-top="0cm" fo:margin-bottom="0cm" table:align="center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0.885cm"/>
    </style:style>
    <style:style style:name="表格1.I" style:family="table-column">
      <style:table-column-properties style:column-width="4.941cm"/>
    </style:style>
    <style:style style:name="表格1.1" style:family="table-row">
      <style:table-row-properties style:min-row-height="3.4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1.5pt solid #000000"/>
    </style:style>
    <style:style style:name="表格1.2" style:family="table-row">
      <style:table-row-properties style:min-row-height="3.164cm" fo:keep-together="auto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2.357cm" fo:keep-together="auto"/>
    </style:style>
    <style:style style:name="表格1.5" style:family="table-row">
      <style:table-row-properties style:min-row-height="2.295cm" fo:keep-together="auto"/>
    </style:style>
    <style:style style:name="表格1.6" style:family="table-row">
      <style:table-row-properties style:min-row-height="1.746cm" fo:keep-together="auto"/>
    </style:style>
    <style:style style:name="表格1.7" style:family="table-row">
      <style:table-row-properties style:min-row-height="0.908cm" fo:keep-together="auto"/>
    </style:style>
    <style:style style:name="表格1.8" style:family="table-row">
      <style:table-row-properties style:min-row-height="4.078cm" fo:keep-together="auto"/>
    </style:style>
    <style:style style:name="表格1.9" style:family="table-row">
      <style:table-row-properties style:min-row-height="1.224cm" fo:keep-together="auto"/>
    </style:style>
    <style:style style:name="表格1.10" style:family="table-row">
      <style:table-row-properties style:min-row-height="1.2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-0.953cm" style:auto-text-indent="false"/>
    </style:style>
    <style:style style:name="P12" style:family="paragraph" style:parent-style-name="Standard">
      <style:paragraph-properties fo:margin-left="0.318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549cm" fo:min-width="5.717cm" fo:padding-top="0cm" fo:padding-bottom="0cm" fo:padding-left="0cm" fo:padding-right="0cm" fo:wrap-option="wrap" fo:margin-left="0.326cm" fo:margin-right="0.318cm" fo:margin-top="0.009cm" fo:margin-bottom="0.00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Text Box 2" draw:style-name="gr1" draw:text-style-name="P14" svg:width="5.716cm" svg:height="1.548cm" svg:x="14.111cm" svg:y="0.67cm"><text:p text:style-name="公文_28_檔號_29_">檔號：</text:p><text:p text:style-name="公文_28_檔號_29_">保存年限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亞洲大學公文簽辦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<text:span text:style-name="T2">擬辦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<text:span text:style-name="T2">組長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2">單位主管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rows-spanned="4" office:value-type="string">
            <text:p text:style-name="P8"><text:span text:style-name="T2">會簽</text:span></text:p>
          </table:table-cell>
          <table:table-cell table:style-name="表格1.A1" table:number-columns-spanned="2" office:value-type="string">
            <text:p text:style-name="P7"><text:span text:style-name="T2">會簽單位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2">會簽單位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"><text:span text:style-name="T2">組長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組長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7"><text:span text:style-name="T2">單位主管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2">單位主管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table:number-rows-spanned="2" office:value-type="string">
            <text:p text:style-name="P1"><text:span text:style-name="T2">批示</text:span></text:p>
          </table:table-cell>
          <table:table-cell table:style-name="表格1.A1" table:number-columns-spanned="3" office:value-type="string">
            <text:p text:style-name="P1"><text:span text:style-name="T2">主任秘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副校長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校長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承辦單位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承 辦 人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2">簽收日期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總收文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11"><text:span text:style-name="T3">備註：1. 公文及公文簽辦單請一併歸檔後始完成結案。</text:span></text:p>
      <text:p text:style-name="P12"><text:span text:style-name="T3">2. 承辦、會簽人及主管請務必簽註日期，並具體敘明意見。</text:span></text:p>
      <text:p text:style-name="P12"><text:span text:style-name="T3">3.會簽單位超過3個以上，請用會辦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文_28_檔號_29_" style:display-name="公文(檔號)" style:family="paragraph" style:parent-style-name="Standard" style:default-outline-level="">
      <style:paragraph-properties fo:orphans="2" fo:widows="2" style:vertical-align="baseline"/>
      <style:text-properties fo:color="#ff0000" style:letter-kerning="false" style:font-name-asian="標楷體" style:font-family-asian="標楷體" style:font-family-generic-asian="system" style:font-pitch-asian="variable" style:font-size-complex="10pt" style:language-complex="he" style:country-complex="I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5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公文簽辦單</dc:title>
    <meta:initial-creator>thmu</meta:initial-creator>
    <dc:creator>eros</dc:creator>
    <meta:editing-cycles>2</meta:editing-cycles>
    <meta:print-date>2019-01-23T08:00:00</meta:print-date>
    <meta:creation-date>2019-01-23T08:00:00</meta:creation-date>
    <dc:date>2019-01-23T08:00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4" meta:word-count="141" meta:character-count="148" meta:non-whitespace-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