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989cm" fo:margin-top="0cm" fo:margin-bottom="0cm" table:align="center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535cm"/>
    </style:style>
    <style:style style:name="表格1.C" style:family="table-column">
      <style:table-column-properties style:column-width="3.106cm"/>
    </style:style>
    <style:style style:name="表格1.D" style:family="table-column">
      <style:table-column-properties style:column-width="3.046cm"/>
    </style:style>
    <style:style style:name="表格1.1" style:family="table-row">
      <style:table-row-properties style:min-row-height="1.33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0.667cm" fo:keep-together="auto"/>
    </style:style>
    <style:style style:name="表格1.3" style:family="table-row">
      <style:table-row-properties style:min-row-height="1.312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5" style:family="table-row">
      <style:table-row-properties style:min-row-height="1.35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亞洲大學公文傳遞順序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1">案由：</text:span></text:p>
            <text:p text:style-name="Standard"><text:span text:style-name="T1">文號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">順序</text:span></text:p>
          </table:table-cell>
          <table:table-cell table:style-name="表格1.A1" office:value-type="string">
            <text:p text:style-name="P1"><text:span text:style-name="T1">單位</text:span></text:p>
          </table:table-cell>
          <table:table-cell table:style-name="表格1.A1" office:value-type="string">
            <text:p text:style-name="P1"><text:span text:style-name="T1">收到時間</text:span></text:p>
          </table:table-cell>
          <table:table-cell table:style-name="表格1.A1" office:value-type="string">
            <text:p text:style-name="P1"><text:span text:style-name="T1">發出時間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">1</text:span>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3"><text:span text:style-name="T1"><text:s text:c="2"/>月 <text:s text:c="2"/>日</text:span></text:p>
            <text:p text:style-name="P3"><text:span text:style-name="T1"><text:s text:c="2"/>時 <text:s text:c="2"/>分</text:span></text:p>
          </table:table-cell>
          <table:table-cell table:style-name="表格1.A3" office:value-type="string">
            <text:p text:style-name="P4"><text:span text:style-name="T1">月 <text:s text:c="2"/>日</text:span></text:p>
            <text:p text:style-name="P3"><text:span text:style-name="T1"><text:s text:c="2"/>時 <text:s text:c="2"/>分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2</text:span>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3"><text:span text:style-name="T1"><text:s text:c="2"/>月 <text:s text:c="2"/>日</text:span></text:p>
            <text:p text:style-name="P3"><text:span text:style-name="T1"><text:s text:c="2"/>時 <text:s text:c="2"/>分</text:span></text:p>
          </table:table-cell>
          <table:table-cell table:style-name="表格1.A3" office:value-type="string">
            <text:p text:style-name="P3"><text:span text:style-name="T1"><text:s text:c="2"/>月 <text:s text:c="2"/>日</text:span></text:p>
            <text:p text:style-name="P3"><text:span text:style-name="T1"><text:s text:c="2"/>時 <text:s text:c="2"/>分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1">3</text:span>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3"><text:span text:style-name="T1"><text:s text:c="2"/>月 <text:s text:c="2"/>日</text:span></text:p>
            <text:p text:style-name="P3"><text:span text:style-name="T1"><text:s text:c="2"/>時 <text:s text:c="2"/>分</text:span></text:p>
          </table:table-cell>
          <table:table-cell table:style-name="表格1.A3" office:value-type="string">
            <text:p text:style-name="P3"><text:span text:style-name="T1"><text:s text:c="2"/>月 <text:s text:c="2"/>日</text:span></text:p>
            <text:p text:style-name="P3"><text:span text:style-name="T1"><text:s text:c="2"/>時 <text:s text:c="2"/>分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公文傳遞順序單</dc:title>
    <meta:initial-creator>thmu</meta:initial-creator>
    <dc:creator>eros</dc:creator>
    <meta:editing-cycles>4</meta:editing-cycles>
    <meta:print-date>2005-10-07T03:12:00</meta:print-date>
    <meta:creation-date>2015-04-30T02:10:00</meta:creation-date>
    <dc:date>2019-01-23T07:58:00</dc:date>
    <meta:editing-duration>PT1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2" meta:word-count="56" meta:character-count="114" meta:non-whitespace-character-count="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