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495cm" fo:margin-left="-2.328cm" fo:margin-top="0cm" fo:margin-bottom="0cm" style:page-number="auto" table:align="left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4.424cm"/>
    </style:style>
    <style:style style:name="表格1.D" style:family="table-column">
      <style:table-column-properties style:column-width="1.63cm"/>
    </style:style>
    <style:style style:name="表格1.E" style:family="table-column">
      <style:table-column-properties style:column-width="2.244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6.18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1.5pt solid #000000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369cm" fo:keep-together="auto"/>
    </style:style>
    <style:style style:name="表格1.4" style:family="table-row">
      <style:table-row-properties style:min-row-height="3.66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4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style:min-row-height="2.004cm" fo:keep-together="auto"/>
    </style:style>
    <style:style style:name="表格1.C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7" style:family="table-row">
      <style:table-row-properties style:min-row-height="0.85cm"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29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187cm" fo:keep-together="auto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1.081cm" fo:keep-together="auto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1.35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line-height="0.953cm" fo:text-align="end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style:line-height-at-least="0.706cm" style:snap-to-layout-grid="false">
        <style:tab-stops>
          <style:tab-stop style:position="0.508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6" style:family="paragraph" style:parent-style-name="Standard">
      <style:paragraph-properties style:line-height-at-least="0.706cm" style:snap-to-layout-grid="false"/>
      <style:text-properties style:font-name="標楷體1" fo:font-size="14pt" style:font-name-asian="標楷體2" style:font-size-asian="14pt" style:font-size-complex="14pt"/>
    </style:style>
    <style:style style:name="P7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0.508cm"/>
        </style:tab-stops>
      </style:paragraph-properties>
    </style:style>
    <style:style style:name="P8" style:family="paragraph" style:parent-style-name="Standard">
      <style:paragraph-properties fo:line-height="0.6cm" fo:text-align="center" style:justify-single-word="false"/>
    </style:style>
    <style:style style:name="P9" style:family="paragraph" style:parent-style-name="Standard">
      <style:paragraph-properties fo:line-height="0.6cm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8cm"/>
        </style:tab-stops>
      </style:paragraph-properties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fo:margin-top="0.185cm" fo:margin-bottom="0cm" loext:contextual-spacing="false" style:line-height-at-least="0.917cm" fo:text-align="end" style:justify-single-word="false" style:snap-to-layout-grid="false"/>
    </style:style>
    <style:style style:name="P14" style:family="paragraph" style:parent-style-name="Standard">
      <style:paragraph-properties fo:margin-top="0.185cm" fo:margin-bottom="0cm" loext:contextual-spacing="false" fo:line-height="150%" fo:text-align="justify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line-height="0.459cm" fo:text-align="justify" style:justify-single-word="false" style:snap-to-layout-grid="false"/>
      <style:text-properties officeooo:paragraph-rsid="001979e7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7" style:family="paragraph" style:parent-style-name="Standard">
      <style:paragraph-properties fo:margin-top="0.318cm" fo:margin-bottom="0.318cm" loext:contextual-spacing="false" fo:line-height="0.847cm" fo:text-align="justify" style:justify-single-word="false" style:snap-to-layout-grid="false"/>
    </style:style>
    <style:style style:name="T1" style:family="text">
      <style:text-properties style:font-name="標楷體1" style:letter-kerning="false" style:font-name-asian="標楷體2" style:font-name-complex="標楷體2"/>
    </style:style>
    <style:style style:name="T2" style:family="text">
      <style:text-properties style:font-name="標楷體1" style:letter-kerning="false" style:font-name-asian="標楷體2" style:font-name-complex="標楷體2" style:font-size-complex="14pt"/>
    </style:style>
    <style:style style:name="T3" style:family="text">
      <style:text-properties style:font-name="標楷體1" fo:font-size="20pt" fo:font-weight="bold" style:font-name-asian="標楷體2" style:font-size-asian="20pt" style:font-weight-asian="bold" style:font-size-complex="20pt"/>
    </style:style>
    <style:style style:name="T4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5" style:family="text">
      <style:text-properties style:font-name="標楷體1" fo:font-size="14pt" style:font-name-asian="標楷體2" style:font-size-asian="14pt" style:font-size-complex="14pt"/>
    </style:style>
    <style:style style:name="T6" style:family="text">
      <style:text-properties style:font-name="標楷體1" fo:font-size="10pt" style:font-name-asian="標楷體2" style:font-size-asian="10pt" style:font-size-complex="10pt"/>
    </style:style>
    <style:style style:name="T7" style:family="text">
      <style:text-properties style:font-name="標楷體1" style:font-name-asian="標楷體2"/>
    </style:style>
    <style:style style:name="T8" style:family="text">
      <style:text-properties style:font-name="標楷體1" style:font-name-asian="標楷體2" style:font-size-complex="14pt"/>
    </style:style>
    <style:style style:name="T9" style:family="text">
      <style:text-properties style:font-name="標楷體1" fo:letter-spacing="-0.004cm" style:font-name-asian="標楷體2"/>
    </style:style>
    <style:style style:name="T10" style:family="text">
      <style:text-properties fo:color="#ff0000" style:font-name="標楷體1" fo:font-size="10pt" style:font-name-asian="標楷體2" style:font-size-asian="10pt" style:font-size-complex="14pt"/>
    </style:style>
    <style:style style:name="T11" style:family="text">
      <style:text-properties fo:color="#ff0000" style:font-name="標楷體1" fo:font-size="10pt" fo:font-weight="bold" style:font-name-asian="標楷體2" style:font-size-asian="10pt" style:font-weight-asian="bold" style:font-size-complex="14pt"/>
    </style:style>
    <style:style style:name="T12" style:family="text">
      <style:text-properties fo:color="#ff0000" style:font-name="標楷體1" fo:font-size="9pt" style:font-name-asian="標楷體2" style:font-size-asian="9pt" style:font-size-complex="9pt"/>
    </style:style>
    <style:style style:name="T13" style:family="text">
      <style:text-properties fo:color="#ff0000" style:font-name="標楷體1" style:font-name-asian="標楷體2" style:font-size-complex="14pt"/>
    </style:style>
    <style:style style:name="T14" style:family="text">
      <style:text-properties fo:color="#ff0000" style:font-name="標楷體1" style:letter-kerning="false" style:font-name-asian="標楷體2" style:font-name-complex="標楷體2" style:font-size-complex="14pt"/>
    </style:style>
    <style:style style:name="T15" style:family="text">
      <style:text-properties fo:color="#ff0000" style:font-name="標楷體1" fo:letter-spacing="-0.004cm" style:text-underline-style="solid" style:text-underline-width="auto" style:text-underline-color="font-color" style:font-name-asian="標楷體2"/>
    </style:style>
    <style:style style:name="T16" style:family="text">
      <style:text-properties fo:color="#000000" style:font-name="標楷體1" fo:font-size="10pt" style:font-name-asian="標楷體2" style:font-size-asian="10pt" style:font-size-complex="14pt"/>
    </style:style>
    <style:style style:name="T17" style:family="text">
      <style:text-properties fo:color="#000000" style:font-name="標楷體1" style:font-name-asian="標楷體2" style:font-size-complex="14pt"/>
    </style:style>
    <style:style style:name="T18" style:family="text">
      <style:text-properties fo:color="#000000" style:font-name="標楷體1" style:text-underline-style="solid" style:text-underline-width="auto" style:text-underline-color="font-color" style:font-name-asian="標楷體2" style:font-size-complex="14pt"/>
    </style:style>
    <style:style style:name="T19" style:family="text">
      <style:text-properties fo:color="#000000" style:font-name="標楷體1" style:text-underline-style="solid" style:text-underline-width="auto" style:text-underline-color="font-color" style:letter-kerning="false" style:font-name-asian="標楷體2" style:font-name-complex="標楷體2" style:font-size-complex="14pt"/>
    </style:style>
    <style:style style:name="T20" style:family="text">
      <style:text-properties fo:color="#000000" style:font-name="標楷體1" style:text-underline-style="solid" style:text-underline-width="auto" style:text-underline-color="font-color" style:letter-kerning="false" style:font-name-asian="標楷體2" style:font-name-complex="標楷體2"/>
    </style:style>
    <style:style style:name="T21" style:family="text">
      <style:text-properties fo:color="#000000" style:font-name="標楷體1" style:letter-kerning="false" style:font-name-asian="標楷體2" style:font-name-complex="標楷體2" style:font-size-complex="14pt"/>
    </style:style>
    <style:style style:name="T22" style:family="text">
      <style:text-properties fo:color="#000000" style:font-name="新細明體1" style:font-size-complex="14pt"/>
    </style:style>
    <style:style style:name="T23" style:family="text">
      <style:text-properties fo:color="#000000" style:font-name-asian="標楷體2" style:font-size-complex="14pt"/>
    </style:style>
    <style:style style:name="T24" style:family="text">
      <style:text-properties style:font-name="新細明體1" style:font-size-complex="14pt"/>
    </style:style>
    <style:style style:name="T25" style:family="text">
      <style:text-properties style:letter-kerning="false" style:font-name-asian="標楷體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<text:s/></text:span><text:span text:style-name="T3">亞洲大學請(製、換)發印信申請單</text:span></text:p>
            <text:p text:style-name="P3"><text:span text:style-name="T10">(必填)</text:span><text:span text:style-name="T4">申請日期：109年 <text:s/>月 <text:s/>日</text:span></text:p>
            <text:p text:style-name="P3"><text:span text:style-name="T4">字第 <text:s text:c="1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4">申請單位</text:span></text:p>
            <text:p text:style-name="P4"><text:span text:style-name="T10">(必填)</text:span></text:p>
            <text:p text:style-name="P4"><text:span text:style-name="T6">(請填寫全銜)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7"><text:span text:style-name="T8">印鑑分類</text:span></text:p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<text:span text:style-name="T4">印信名稱</text:span></text:p>
            <text:p text:style-name="P8"><text:span text:style-name="T12">(必填)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<text:span text:style-name="T4">印信全文</text:span></text:p>
            <text:p text:style-name="P4"><text:bookmark-start text:name="OLE_LINK1"/><text:bookmark-start text:name="OLE_LINK2"/><text:span text:style-name="T10">(必填)</text:span><text:bookmark-end text:name="OLE_LINK1"/><text:bookmark-end text:name="OLE_LINK2"/></text:p>
            <text:p text:style-name="P4"><text:span text:style-name="T16">請標明</text:span></text:p>
            <text:p text:style-name="P4"><text:span text:style-name="T16">1.</text:span><text:span text:style-name="T10">字體大小</text:span></text:p>
            <text:p text:style-name="P4"><text:span text:style-name="T16">2.</text:span><text:span text:style-name="T10">印信長寬</text:span></text:p>
          </table:table-cell>
          <table:covered-table-cell/>
          <table:table-cell table:style-name="表格1.C4" table:number-columns-spanned="5" office:value-type="string">
            <text:p text:style-name="P13"><text:span text:style-name="T10">◎</text:span><text:span text:style-name="T13">樣式請畫出來，或蓋範例印章供參考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><text:span text:style-name="T4">印信類別</text:span></text:p>
            <text:p text:style-name="P10"><text:span text:style-name="T10">(必填)</text:span></text:p>
          </table:table-cell>
          <table:covered-table-cell/>
          <table:table-cell table:style-name="表格1.C5" table:number-columns-spanned="5" office:value-type="string">
            <text:p text:style-name="P14"><text:span text:style-name="T24">□</text:span><text:span text:style-name="T8">單位條戳章［</text:span><text:span text:style-name="T13">限一級單位（含系）申請</text:span><text:span text:style-name="T8">］</text:span></text:p>
            <text:p text:style-name="P11"><text:span text:style-name="T24">□</text:span><text:span text:style-name="T8">單位便章（即</text:span><text:span text:style-name="T25">橢圓章</text:span><text:span text:style-name="T8">）</text:span></text:p>
            <text:p text:style-name="P11"><text:span text:style-name="T24">□</text:span><text:span text:style-name="T2">其它樣式(</text:span><text:span text:style-name="T14">請附圖模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0"><text:span text:style-name="T4">申請事由</text:span></text:p>
            <text:p text:style-name="P10"><text:span text:style-name="T10">(必填)</text:span></text:p>
          </table:table-cell>
          <table:covered-table-cell/>
          <table:table-cell table:style-name="表格1.C2" table:number-columns-spanned="5" office:value-type="string">
            <text:p text:style-name="P12"><text:span text:style-name="T22">□</text:span><text:span text:style-name="T17">單位更名、改隸或合併(另需填寫</text:span><text:span text:style-name="T18">印鑑銷毀單</text:span><text:span text:style-name="T17">)。<text:line-break/> <text:s/>原單位名稱：</text:span><text:span text:style-name="T18"> <text:s text:c="48"/></text:span></text:p>
            <text:p text:style-name="P12"><text:span text:style-name="T22">□</text:span><text:span text:style-name="T23">原戳章</text:span><text:span text:style-name="T17">毀損(另需填寫</text:span><text:span text:style-name="T18">印鑑銷毀單</text:span><text:span text:style-name="T17">)。</text:span></text:p>
            <text:p text:style-name="P12"><text:span text:style-name="T22">□</text:span><text:span text:style-name="T23">原戳章遺失。</text:span><text:span text:style-name="T21">說明：</text:span><text:span text:style-name="T19"> <text:s text:c="42"/></text:span></text:p>
            <text:p text:style-name="P12"><text:span text:style-name="T24">□</text:span><text:span text:style-name="T21">其它。說明：</text:span><text:span text:style-name="T19">文件批核使用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0"><text:span text:style-name="T5">申請單位</text:span><text:span text:style-name="T10"> (蓋職章)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10"><text:span text:style-name="T5">承辦單位</text:span><text:span text:style-name="T10">(秘書室)</text:span></text:p>
          </table:table-cell>
          <table:covered-table-cell/>
          <table:covered-table-cell/>
          <table:table-cell table:style-name="表格1.G7" office:value-type="string">
            <text:p text:style-name="P10"><text:span text:style-name="T5">校長決行</text:span>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5"><text:span text:style-name="T5">申請人： <text:s text:c="11"/></text:span></text:p>
            <text:p text:style-name="P15"><text:span text:style-name="T5">聯絡分機：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6"/>
          </table:table-cell>
          <table:covered-table-cell/>
          <table:covered-table-cell/>
          <table:table-cell table:style-name="表格1.G8" table:number-rows-spanned="3" office:value-type="string">
            <text:p text:style-name="P6"/>
          </table:table-cell>
        </table:table-row>
        <table:table-row table:style-name="表格1.9">
          <table:table-cell table:style-name="表格1.A8" table:number-columns-spanned="3" office:value-type="string">
            <text:p text:style-name="P16"><text:span text:style-name="T5">單位二級主管： 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3" office:value-type="string">
            <text:p text:style-name="P17"><text:span text:style-name="T5">單位一級主管：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<text:span text:style-name="T5">備註</text:span></text:p>
          </table:table-cell>
          <table:table-cell table:style-name="表格1.B11" table:number-columns-spanned="6" office:value-type="string">
            <text:p text:style-name="P9"><text:span text:style-name="T7">一、印鑑分類：依亞洲大學印鑑管理辦法第三條填寫。</text:span></text:p>
            <text:p text:style-name="P9"><text:span text:style-name="T7">二、本表由申請單位填寫1份向秘書室文書組申請(承辦人：高婉育，分機1075)。</text:span></text:p>
            <text:p text:style-name="P9"><text:span text:style-name="T9">三、因單位更名、改隸、合併或單位戳章因故毀損時，請填寫本表申請換發戳章，並於</text:span><text:span text:style-name="T15">領取新戳章時繳回原戳章，並依列管章別填寫印鑑清冊(如：單位條戳、橢圓章)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109.11版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9</meta:editing-cycles>
    <meta:print-date>2020-08-03T03:47:00</meta:print-date>
    <meta:creation-date>2016-01-13T00:40:00</meta:creation-date>
    <dc:date>2020-12-09T09:21:32.436000000</dc:date>
    <meta:editing-duration>PT1H11M55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38" meta:word-count="408" meta:character-count="550" meta:non-whitespace-character-count="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