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25in" style:page-number="29"/>
    </style:style>
    <style:style style:name="T3" style:parent-style-name="預設段落字型" style:family="text">
      <style:text-properties style:font-name="標楷體" style:font-name-asian="標楷體" fo:letter-spacing="0.1111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letter-spacing="0.1111in" fo:font-size="22pt" style:font-size-asian="22pt" style:font-size-complex="22pt" style:language-asian="zh" style:country-asian="HK"/>
    </style:style>
    <style:style style:name="T5" style:parent-style-name="預設段落字型" style:family="text">
      <style:text-properties style:font-name="標楷體" style:font-name-asian="標楷體" fo:letter-spacing="0.1111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letter-spacing="0.1111in" fo:font-size="22pt" style:font-size-asian="22pt" style:font-size-complex="22pt"/>
    </style:style>
    <style:style style:name="TableColumn8" style:family="table-column">
      <style:table-column-properties style:column-width="0.4826in"/>
    </style:style>
    <style:style style:name="TableColumn9" style:family="table-column">
      <style:table-column-properties style:column-width="0.7784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4076in"/>
    </style:style>
    <style:style style:name="TableColumn12" style:family="table-column">
      <style:table-column-properties style:column-width="0.409in"/>
    </style:style>
    <style:style style:name="TableColumn13" style:family="table-column">
      <style:table-column-properties style:column-width="0.5451in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4423in"/>
    </style:style>
    <style:style style:name="TableColumn17" style:family="table-column">
      <style:table-column-properties style:column-width="0.0909in"/>
    </style:style>
    <style:style style:name="TableColumn18" style:family="table-column">
      <style:table-column-properties style:column-width="0.2048in"/>
    </style:style>
    <style:style style:name="TableColumn19" style:family="table-column">
      <style:table-column-properties style:column-width="1.3944in"/>
    </style:style>
    <style:style style:name="Table7" style:family="table">
      <style:table-properties style:width="6.593in" fo:margin-left="0in" table:align="center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8326in"/>
    </style:style>
    <style:style style:name="TableCell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902in" fo:keep-together="always"/>
    </style:style>
    <style:style style:name="TableCell3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7513in" fo:keep-together="always"/>
    </style:style>
    <style:style style:name="TableCell4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555in" fo:keep-together="always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1.1201in" fo:keep-together="always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7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7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6152in" fo:keep-together="always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6152in" fo:keep-together="always"/>
    </style:style>
    <style:style style:name="TableCell91" style:family="table-cell">
      <style:table-cell-properties fo:border-top="0.0069in solid #000000" fo:border-left="0.0416in double #000000" style:border-line-width-left="0.0138in 0.0138in 0.013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6152in" fo:keep-together="always"/>
    </style:style>
    <style:style style:name="TableCell101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6152in" fo:keep-together="always"/>
    </style:style>
    <style:style style:name="TableCell1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6152in" fo:keep-together="always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555in" fo:keep-together="always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亞洲大學</text:span><text:span text:style-name="T4">複</text:span><text:span text:style-name="T5">核申請</text:span><text:span text:style-name="T6">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單位</text:p>
          </table:table-cell>
          <table:covered-table-cell/>
          <table:covered-table-cell/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申請日期：</text:p>
            <text:p text:style-name="P27"><text:s text:c="3"/><text:s text:c="3"/>年 <text:s text:c="2"/>月 <text:s text:c="2"/>日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事由</text:p>
          </table:table-cell>
          <table:covered-table-cell/>
          <table:covered-table-cell/>
          <table:table-cell table:style-name="TableCell31" table:number-columns-spanned="9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創稿/收發文號：</text:p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收文/簽核</text:p>
            <text:p text:style-name="P39">日期</text:p>
          </table:table-cell>
          <table:covered-table-cell/>
          <table:table-cell table:style-name="TableCell40" table:number-columns-spanned="6">
            <text:p text:style-name="P41">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主旨</text:p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申請解除判行日期</text:span></text:p>
          </table:table-cell>
          <table:covered-table-cell/>
          <table:covered-table-cell/>
          <table:table-cell table:style-name="TableCell51" table:number-columns-spanned="9">
            <text:p text:style-name="內文"><text:span text:style-name="T52"><text:s text:c="7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申請覆核後之會辦單位</text:p>
            <text:p text:style-name="P61">(請依會辦順序填寫)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決行單位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承辦人</text:p>
          </table:table-cell>
          <table:covered-table-cell/>
          <table:table-cell table:style-name="TableCell73">
            <text:p text:style-name="P74">申請人簽(蓋)章</text:p>
          </table:table-cell>
          <table:table-cell table:style-name="TableCell75" table:number-columns-spanned="6">
            <text:p text:style-name="P76">二級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一級主管</text:p>
          </table:table-cell>
          <table:covered-table-cell/>
        </table:table-row>
        <table:table-row table:style-name="TableRow79">
          <table:table-cell table:style-name="TableCell80">
            <text:p text:style-name="P81">簽章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擬辦</text:p>
            <text:p text:style-name="P93">意見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文書組承辦人</text:p>
          </table:table-cell>
          <table:covered-table-cell/>
          <table:table-cell table:style-name="TableCell105">
            <text:p text:style-name="P106">文書組長</text:p>
          </table:table-cell>
          <table:table-cell table:style-name="TableCell107" table:number-columns-spanned="6">
            <text:p text:style-name="P108">主秘核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校長裁示</text:p>
          </table:table-cell>
          <table:covered-table-cell/>
        </table:table-row>
        <table:table-row table:style-name="TableRow111">
          <table:table-cell table:style-name="TableCell112">
            <text:p text:style-name="P113">簽章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陳核意見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文書組覆核日期</text:p>
          </table:table-cell>
          <table:covered-table-cell/>
          <table:table-cell table:style-name="TableCell136" table:number-columns-spanned="3">
            <text:p text:style-name="P137">年 <text:s text:c="4"/>月 <text:s text:c="5"/>日</text:p>
          </table:table-cell>
          <table:covered-table-cell/>
          <table:covered-table-cell/>
          <table:table-cell table:style-name="TableCell138" table:number-columns-spanned="3">
            <text:p text:style-name="P139">歸檔日期</text:p>
          </table:table-cell>
          <table:covered-table-cell/>
          <table:covered-table-cell/>
          <table:table-cell table:style-name="TableCell140" table:number-columns-spanned="4">
            <text:p text:style-name="P141"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42"><text:span text:style-name="T143">※請檢附本案之「</text:span><text:span text:style-name="T144">簽核紀錄</text:span><text:span text:style-name="T145">」，提供文書組及長官參考</text:span></text:p>
      <text:p text:style-name="P146">※若有疑問，請洽文書組承辦人─方維寧，分機：1076</text:p>
      <text:p text:style-name="P147"><text:span text:style-name="T148">版本</text:span><text:span text:style-name="T149">：11101</text:span><text:span text:style-name="T150">14</text:span><text:span text:style-name="T151">v</text:span><text:span text:style-name="T15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調卷卡片</dc:title>
    <dc:description/>
    <dc:subject/>
    <meta:initial-creator>cic</meta:initial-creator>
    <dc:creator>方維寧</dc:creator>
    <meta:creation-date>2022-01-14T06:46:00Z</meta:creation-date>
    <dc:date>2022-01-14T06:46:00Z</dc:date>
    <meta:print-date>2022-01-06T06:21:00Z</meta:print-date>
    <meta:template xlink:href="Normal" xlink:type="simple"/>
    <meta:editing-cycles>2</meta:editing-cycles>
    <meta:editing-duration>PT0S</meta:editing-duration>
    <meta:document-statistic meta:page-count="1" meta:paragraph-count="57" meta:word-count="168" meta:character-count="289" meta:row-count="59" meta:non-whitespace-character-count="178"/>
  </office:meta>
</office:document-meta>
</file>