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1145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1.8708in"/>
    </style:style>
    <style:style style:name="Table7" style:family="table">
      <style:table-properties style:width="6.9861in" fo:margin-left="0in" table:align="left"/>
    </style:style>
    <style:style style:name="TableRow15" style:family="table-row">
      <style:table-row-properties style:min-row-height="0.1562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62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2909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861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2673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margin-left="0.4111in" fo:text-indent="-0.4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1" style:family="paragraph">
      <style:paragraph-properties fo:text-align="justify" fo:margin-left="0.4111in" fo:text-indent="-0.4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>
      <style:paragraph-properties fo:text-align="justify" fo:margin-left="0.4111in" fo:text-indent="-0.4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清單段落" style:list-style-name="LFO1" style:family="paragraph">
      <style:paragraph-properties fo:text-align="justify" fo:margin-left="0.4111in" fo:text-indent="-0.4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清單段落" style:list-style-name="LFO1" style:family="paragraph">
      <style:paragraph-properties fo:text-align="justify" fo:margin-left="0.4111in" fo:text-indent="-0.4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亞洲大學<text:s/>退文改分申請單</text:p>
      <text:p text:style-name="P4">申請日期：<text:s text:c="5"/>年<text:s text:c="5"/>月<text:s text:c="5"/>日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單位</text:p>
          </table:table-cell>
          <table:table-cell table:style-name="TableCell18" table:number-rows-spanned="2">
            <text:p text:style-name="P19"/>
          </table:table-cell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P28">分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公文收發文號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來文單位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來文字號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退文改分原因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建議改分單位</text:p>
            <text:p text:style-name="P53">(非必填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(簽章)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直屬主管核章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單位一級主管核章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文書組<text:s/>承辦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文書組<text:s/>組長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主任秘書<text:s/>裁示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6">
            <text:list text:style-name="LFO1" text:continue-numbering="true">
              <text:list-item>
                <text:p text:style-name="P93">文書處理手冊二十七、單位收發應注意事項(三)承辦單位收受之文件，認為非屬本單位承辦者，應敘明理由經單位主管核閱後，即時由單位收發退回分文人員改分，或逕行移送其他單位承辦並通知分文人員；受移單位如有意見，應即簽明理由陳請首長裁定，不得再行移還，以免輾轉延誤。</text:p>
              </text:list-item>
              <text:list-item>
                <text:p text:style-name="P94">校外來文經登錄收發文號分送各承辦單位，如認為非屬本單位承辦者，經確認屬案情複雜或難以釐清權責單位，請填寫本「退文改分申請單」敘明理由經單位主管核閱後擲回秘書室文書組辦理公文改分作業；或與其他單位溝通、確認後，通知文書組分文人員，進行後續退文改分事宜。</text:p>
              </text:list-item>
              <text:list-item>
                <text:p text:style-name="P95">單位登記桌收到外來文，如認為該公文非屬本單位業務範圍，應於4小時內提出申請，經與文書組收發人員確認、同意後退回總收發(文書組)，逾期視為同意承辦。</text:p>
              </text:list-item>
              <text:list-item>
                <text:p text:style-name="P96">外來文陳主任秘書改分裁決後，受改分單位不得再行退文改分；受文單位如仍有意見，應即陳述理由陳請首長裁定，不得自行移還，以免輾轉延誤。</text:p>
              </text:list-item>
              <text:list-item>
                <text:p text:style-name="P97">文書組洽詢電話：(04)2332-3456分機1076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維寧</meta:initial-creator>
    <dc:creator>鄧成連</dc:creator>
    <meta:creation-date>2024-04-15T08:42:00Z</meta:creation-date>
    <dc:date>2024-04-16T00:33:00Z</dc:date>
    <meta:print-date>2024-04-15T08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